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T25" style:parent-style-name="預設段落字型" style:family="text">
      <style:text-properties fo:color="#000000"/>
    </style:style>
    <style:style style:name="P26" style:parent-style-name="標題" style:family="paragraph">
      <style:paragraph-properties fo:line-height="115%"/>
    </style:style>
    <style:style style:name="P27" style:parent-style-name="內文" style:family="paragraph">
      <style:paragraph-properties style:text-autospace="none" style:snap-to-layout-grid="false" fo:margin-bottom="0in" fo:line-height="125%"/>
    </style:style>
    <style:style style:name="T28" style:parent-style-name="預設段落字型" style:family="text">
      <style:text-properties style:font-name="標楷體" style:font-name-asian="標楷體" style:font-name-complex="TT5ADCo00" fo:font-weight="bold" style:font-weight-asian="bold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T5ADDo00" fo:font-weight="bold" style:font-weight-asian="bold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31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32" style:parent-style-name="內文" style:family="paragraph">
      <style:paragraph-properties style:text-autospace="none" style:snap-to-layout-grid="false" fo:margin-bottom="0in" fo:line-height="110%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標楷體" style:font-name-asian="標楷體" style:font-name-complex="TT5AD9o00" style:language-asian="zh" style:country-asian="TW"/>
    </style:style>
    <style:style style:name="P33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34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35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36" style:parent-style-name="內文" style:family="paragraph">
      <style:paragraph-properties style:text-autospace="none" style:snap-to-layout-grid="false" fo:margin-bottom="0in" fo:line-height="110%" fo:margin-left="-0.1805in" fo:text-indent="0.1805in">
        <style:tab-stops/>
      </style:paragraph-properties>
      <style:text-properties style:font-name="標楷體" style:font-name-asian="標楷體" style:font-name-complex="TT5AD9o00" style:language-asian="zh" style:country-asian="TW"/>
    </style:style>
    <style:style style:name="P37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38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9o00" style:language-asian="zh" style:country-asian="TW"/>
    </style:style>
    <style:style style:name="P39" style:parent-style-name="內文" style:family="paragraph">
      <style:paragraph-properties style:text-autospace="none" style:snap-to-layout-grid="false" fo:margin-bottom="0in" fo:line-height="110%" fo:margin-left="0.4506in" fo:text-indent="-0.4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T5AD8o00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T5AD9o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T5AD8o00" style:language-asian="zh" style:country-asian="TW"/>
    </style:style>
    <style:style style:name="P43" style:parent-style-name="內文" style:family="paragraph">
      <style:paragraph-properties style:text-autospace="none" style:snap-to-layout-grid="false" fo:margin-top="0.125in" fo:margin-bottom="0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 style:language-asian="zh" style:country-asian="TW"/>
    </style:style>
    <style:style style:name="P44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8o00" style:language-asian="zh" style:country-asian="TW"/>
    </style:style>
    <style:style style:name="P45" style:parent-style-name="內文" style:family="paragraph">
      <style:paragraph-properties style:text-autospace="none" style:snap-to-layout-grid="false" fo:margin-bottom="0in" fo:line-height="110%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T5AD8o00" style:language-asian="zh" style:country-asian="TW"/>
    </style:style>
    <style:style style:name="P46" style:parent-style-name="內文" style:family="paragraph">
      <style:paragraph-properties style:text-autospace="none" style:snap-to-layout-grid="false" fo:margin-bottom="0in" fo:line-height="110%"/>
      <style:text-properties style:font-name="標楷體" style:font-name-asian="標楷體" style:font-name-complex="TT5AD8o00" style:language-asian="zh" style:country-asian="TW"/>
    </style:style>
    <style:style style:name="P47" style:parent-style-name="內文" style:family="paragraph">
      <style:paragraph-properties style:text-autospace="none" style:snap-to-layout-grid="false" fo:margin-top="0.125in" fo:margin-bottom="0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 style:language-asian="zh" style:country-asian="TW"/>
    </style:style>
    <style:style style:name="TableColumn49" style:family="table-column">
      <style:table-column-properties style:column-width="4.5375in"/>
    </style:style>
    <style:style style:name="TableColumn50" style:family="table-column">
      <style:table-column-properties style:column-width="0.4611in"/>
    </style:style>
    <style:style style:name="TableColumn51" style:family="table-column">
      <style:table-column-properties style:column-width="0.4611in"/>
    </style:style>
    <style:style style:name="TableColumn52" style:family="table-column">
      <style:table-column-properties style:column-width="0.4611in"/>
    </style:style>
    <style:style style:name="TableColumn53" style:family="table-column">
      <style:table-column-properties style:column-width="0.4611in"/>
    </style:style>
    <style:style style:name="TableColumn54" style:family="table-column">
      <style:table-column-properties style:column-width="0.4611in"/>
    </style:style>
    <style:style style:name="Table48" style:family="table">
      <style:table-properties style:width="6.843in" style:rel-width="100%" fo:margin-left="0in" table:align="center"/>
    </style:style>
    <style:style style:name="TableRow55" style:family="table-row">
      <style:table-row-properties style:min-row-height="0.9208in" fo:keep-together="always"/>
    </style:style>
    <style:style style:name="TableCell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" style:parent-style-name="固定標題1" style:family="paragraph">
      <style:paragraph-properties fo:text-align="center" fo:margin-bottom="0in"/>
    </style:style>
    <style:style style:name="T58" style:parent-style-name="預設段落字型" style:family="text">
      <style:text-properties fo:font-weight="normal" style:font-weight-asian="normal" style:use-window-font-color="true" fo:letter-spacing="0.6666in" style:letter-kerning="false" fo:font-size="12pt" style:font-size-asian="12pt" style:font-size-complex="12pt"/>
    </style:style>
    <style:style style:name="T59" style:parent-style-name="預設段落字型" style:family="text">
      <style:text-properties fo:font-weight="normal" style:font-weight-asian="normal" style:use-window-font-color="true" style:letter-kerning="false" fo:font-size="12pt" style:font-size-asian="12pt" style:font-size-complex="12pt"/>
    </style:style>
    <style:style style:name="TableCell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in" fo:line-height="90%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in" fo:line-height="90%" fo:margin-left="0.0784in" fo:margin-right="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bottom="0in" fo:line-height="90%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bottom="0in" fo:line-height="9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bottom="0in" fo:line-height="9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8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8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language-asian="zh" style:country-asian="TW"/>
    </style:style>
    <style:style style:name="T115" style:parent-style-name="預設段落字型" style:family="text">
      <style:text-properties style:font-name="標楷體" style:font-name-asian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language-asian="zh" style:country-asian="TW"/>
    </style:style>
    <style:style style:name="T117" style:parent-style-name="預設段落字型" style:family="text">
      <style:text-properties style:font-name="標楷體" style:font-name-asian="標楷體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 style:language-asian="zh" style:country-asian="TW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TW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TW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48" style:family="table-cell">
      <style:table-cell-properties fo:border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bottom="0in" fo:line-height="100%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-asian="標楷體" style:language-asian="zh" style:country-asian="TW"/>
    </style:style>
    <style:style style:name="T196" style:parent-style-name="預設段落字型" style:family="text">
      <style:text-properties style:font-name-asian="標楷體" style:language-asian="zh" style:country-asian="TW"/>
    </style:style>
    <style:style style:name="T197" style:parent-style-name="預設段落字型" style:family="text">
      <style:text-properties style:font-name-asian="標楷體" style:language-asian="zh" style:country-asian="TW"/>
    </style:style>
    <style:style style:name="T198" style:parent-style-name="預設段落字型" style:family="text">
      <style:text-properties style:font-name-asian="標楷體" style:language-asian="zh" style:country-asian="TW"/>
    </style:style>
    <style:style style:name="T199" style:parent-style-name="預設段落字型" style:family="text">
      <style:text-properties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16" style:parent-style-name="預設段落字型" style:family="text">
      <style:text-properties style:font-name-asian="標楷體" style:language-asian="zh" style:country-asian="TW"/>
    </style:style>
    <style:style style:name="T217" style:parent-style-name="預設段落字型" style:family="text">
      <style:text-properties style:font-name-asian="標楷體" style:language-asian="zh" style:country-asian="TW"/>
    </style:style>
    <style:style style:name="T218" style:parent-style-name="預設段落字型" style:family="text">
      <style:text-properties style:font-name-asian="標楷體" style:language-asian="zh" style:country-asian="TW"/>
    </style:style>
    <style:style style:name="T219" style:parent-style-name="預設段落字型" style:family="text">
      <style:text-properties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language-asian="zh" style:country-asian="TW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 style:language-asian="zh" style:country-asian="TW"/>
    </style:style>
    <style:style style:name="T243" style:parent-style-name="預設段落字型" style:family="text">
      <style:text-properties style:font-name="標楷體" style:font-name-asian="標楷體" style:language-asian="zh" style:country-asian="TW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language-asian="zh" style:country-asian="TW"/>
    </style:style>
    <style:style style:name="T24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TableCell255" style:family="table-cell">
      <style:table-cell-properties fo:border="none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/>
    </style:style>
    <style:style style:name="P257" style:parent-style-name="內文" style:family="paragraph">
      <style:paragraph-properties style:text-autospace="none" style:snap-to-layout-grid="false" fo:margin-top="0.125in" fo:margin-bottom="0.125in" fo:line-height="125%"/>
      <style:text-properties style:font-name="標楷體" style:font-name-asian="標楷體" style:font-name-complex="TT5ADCo00" fo:font-weight="bold" style:font-weight-asian="bold" fo:font-size="13pt" style:font-size-asian="13pt" style:font-size-complex="13pt" style:language-asian="zh" style:country-asian="TW"/>
    </style:style>
    <style:style style:name="TableColumn259" style:family="table-column">
      <style:table-column-properties style:column-width="6.843in"/>
    </style:style>
    <style:style style:name="Table258" style:family="table">
      <style:table-properties style:width="6.843in" style:rel-width="100%" fo:margin-left="0in" table:align="center"/>
    </style:style>
    <style:style style:name="TableRow260" style:family="table-row">
      <style:table-row-properties style:min-row-height="0.2361in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in" fo:line-height="100%">
        <style:tab-stops>
          <style:tab-stop style:type="left" style:position="1.227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text-properties style:language-asian="zh" style:country-asian="TW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1" draw:marker-end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南應用科技大學<text:span text:style-name="T25">舞蹈系</text:span>學生校外實習</text:p>
      <text:p text:style-name="P26">實習輔導及訪視滿意度調查表</text:p>
      <text:p text:style-name="P27"><text:span text:style-name="T28">壹、</text:span><text:span text:style-name="T29">基本資料</text:span></text:p>
      <text:p text:style-name="P30">一、<text:s/>性別：□男<text:s/>□女</text:p>
      <text:p text:style-name="P31">二、<text:s/>填寫日期：_____年_____月____日</text:p>
      <text:p text:style-name="P32">三、 就讀科系:______________</text:p>
      <text:p text:style-name="P33">四、 實習課程類別: □暑期課程 <text:s/><text:s/>□學期課程 <text:s text:c="2"/>□學年課程<text:s/><text:s text:c="2"/>□海外實習課程</text:p>
      <text:p text:style-name="P34">五、 參與實習課的年級〈下列三個選項選擇一題勾選〉</text:p>
      <text:p text:style-name="P35">〈1〉暑期實習：□一年級升二年級 □二年級升三年級 □三年級升四年級</text:p>
      <text:p text:style-name="P36">〈2〉學期實習：□一年級上□一年級下□二年級上□二年級下□三年級上□三年級下□四年級上</text:p>
      <text:p text:style-name="P37">〈3〉學年實習：□一年級 □二年級 □三年級 □四年級</text:p>
      <text:p text:style-name="P38">六、 實習期間:_____年____月_____日至_____年____月_____日</text:p>
      <text:p text:style-name="P39"><text:span text:style-name="T40">七、<text:s/></text:span><text:span text:style-name="T41">實習</text:span><text:span text:style-name="T42">時數:________小時</text:span></text:p>
      <text:p text:style-name="P43">貳、實習機構</text:p>
      <text:p text:style-name="P44">一、實習機構名稱:____________________________________________________</text:p>
      <text:p text:style-name="P45">二、實習機構地址:____________________________________________________</text:p>
      <text:p text:style-name="P46">三、實習所擔任之職務名稱:____________________________________________</text:p>
      <text:p text:style-name="P47">參、實習輔導及訪視滿意度調查表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題</text:span><text:span text:style-name="T59">項</text:span></text:p>
            </table:table-cell>
            <table:table-cell table:style-name="TableCell60">
              <text:p text:style-name="P61"><text:span text:style-name="T62">非常</text:span><text:span text:style-name="T63">不</text:span><text:span text:style-name="T64">同意</text:span></text:p>
            </table:table-cell>
            <table:table-cell table:style-name="TableCell65">
              <text:p text:style-name="P66"><text:span text:style-name="T67"><draw:connector draw:type="line" svg:x1="-0.53542in" svg:y1="0.86319in" svg:x2="1.08958in" svg:y2="0.86319in" draw:z-index="251659264" draw:id="id1" draw:style-name="a3" draw:name="直線接點 5" text:anchor-type="paragraph"><svg:title/><svg:desc/></draw:connector></text:span><text:span text:style-name="T68">不</text:span><text:span text:style-name="T69">同意</text:span></text:p>
            </table:table-cell>
            <table:table-cell table:style-name="TableCell70">
              <text:p text:style-name="P71"><text:span text:style-name="T72">普通</text:span></text:p>
            </table:table-cell>
            <table:table-cell table:style-name="TableCell73">
              <text:p text:style-name="P74">同意</text:p>
            </table:table-cell>
            <table:table-cell table:style-name="TableCell75">
              <text:p text:style-name="P76">非常同意</text:p>
            </table:table-cell>
          </table:table-row>
        </table:table-header-rows>
        <table:table-row table:style-name="TableRow77">
          <table:table-cell table:style-name="TableCell78">
            <text:p text:style-name="P79">1.學校老師曾來訪視及關心我的實習狀況。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</table:table-row>
        <table:table-row table:style-name="TableRow90">
          <table:table-cell table:style-name="TableCell91">
            <text:p text:style-name="P92"><text:span text:style-name="T93">2.</text:span><text:span text:style-name="T94">對於本校實習輔導教師提供之協助，</text:span><text:span text:style-name="T95">我覺得</text:span><text:span text:style-name="T96">滿意</text:span><text:span text:style-name="T97">。</text:span>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</table:table-row>
        <table:table-row table:style-name="TableRow108">
          <table:table-cell table:style-name="TableCell109">
            <text:p text:style-name="P110"><text:span text:style-name="T111">3</text:span><text:span text:style-name="T112">.</text:span><text:span text:style-name="T113">對於實習</text:span><text:span text:style-name="T114">期</text:span><text:span text:style-name="T115">間</text:span><text:span text:style-name="T116">輔導教師</text:span><text:span text:style-name="T117">訪</text:span><text:span text:style-name="T118">視次數及</text:span><text:span text:style-name="T119">協助，</text:span><text:span text:style-name="T120">我覺得</text:span><text:span text:style-name="T121">滿意</text:span><text:span text:style-name="T122">。</text:span>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<text:span text:style-name="T136">4</text:span><text:span text:style-name="T137">.</text:span><text:span text:style-name="T138">對於學</text:span><text:span text:style-name="T139">校</text:span><text:span text:style-name="T140">實習制度的行政配套措施，</text:span><text:span text:style-name="T141">我覺得</text:span><text:span text:style-name="T142">滿意</text:span><text:span text:style-name="T143">。</text:span>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table-cell table:style-name="TableCell155">
            <text:p text:style-name="P156"><text:span text:style-name="T157">5</text:span><text:span text:style-name="T158">.</text:span><text:span text:style-name="T159">對</text:span><text:span text:style-name="T160">於</text:span><text:span text:style-name="T161">學</text:span><text:span text:style-name="T162">校</text:span><text:span text:style-name="T163">與</text:span><text:span text:style-name="T164">實</text:span><text:span text:style-name="T165">習機構</text:span><text:span text:style-name="T166">實習</text:span><text:span text:style-name="T167">期</text:span><text:span text:style-name="T168">間的合作</text:span><text:span text:style-name="T169">協</text:span><text:span text:style-name="T170">調方式，</text:span><text:span text:style-name="T171">我</text:span><text:span text:style-name="T172">覺得滿意</text:span><text:span text:style-name="T173">。</text:span>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</table:table-row>
        <table:table-row table:style-name="TableRow184">
          <table:table-cell table:style-name="TableCell185">
            <text:p text:style-name="P186"><text:span text:style-name="T187">6</text:span><text:span text:style-name="T188">.</text:span><text:span text:style-name="T189">實</text:span><text:span text:style-name="T190">習</text:span><text:span text:style-name="T191">計</text:span><text:span text:style-name="T192">畫書規</text:span><text:span text:style-name="T193">劃</text:span><text:span text:style-name="T194">內容對於提升</text:span><text:span text:style-name="T195">學生</text:span><text:span text:style-name="T196">的</text:span><text:span text:style-name="T197">專</text:span><text:span text:style-name="T198">業素養</text:span><text:span text:style-name="T199">，我覺得滿意</text:span><text:span text:style-name="T200">。</text:span>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</table:table-row>
        <table:table-row table:style-name="TableRow211">
          <table:table-cell table:style-name="TableCell212">
            <text:p text:style-name="P213"><text:span text:style-name="T214">7</text:span><text:span text:style-name="T215">.</text:span><text:span text:style-name="T216">校外實習</text:span><text:span text:style-name="T217">課</text:span><text:span text:style-name="T218">程</text:span><text:span text:style-name="T219">對於培養產業所需人力的助益，我覺得滿意</text:span><text:span text:style-name="T220">。</text:span>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</table:table-row>
        <table:table-row table:style-name="TableRow231">
          <table:table-cell table:style-name="TableCell232">
            <text:p text:style-name="P233"><text:span text:style-name="T234">8</text:span><text:span text:style-name="T235">.</text:span><text:span text:style-name="T236">整</text:span><text:span text:style-name="T237">體而言，</text:span><text:span text:style-name="T238">對於學生校外實習</text:span><text:span text:style-name="T239">輔導</text:span><text:span text:style-name="T240">及訪視</text:span><text:span text:style-name="T241">方</text:span><text:span text:style-name="T242">式</text:span><text:span text:style-name="T243">，</text:span><text:span text:style-name="T244">我覺得</text:span><text:span text:style-name="T245">滿意</text:span><text:span text:style-name="T246">。</text:span>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</table:table-row>
      </table:table>
      <text:p text:style-name="P257">肆、其他建議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T5ADCo00" svg:font-family="TT5ADCo00" style:font-family-generic="system" svg:panose-1="0 0 0 0 0 0 0 0 0 0"/>
    <style:font-face style:name="TT5ADDo00" svg:font-family="TT5ADDo00" style:font-family-generic="system" svg:panose-1="0 0 0 0 0 0 0 0 0 0"/>
    <style:font-face style:name="TT5AD9o00" svg:font-family="TT5AD9o00" style:font-family-generic="system" svg:panose-1="0 0 0 0 0 0 0 0 0 0"/>
    <style:font-face style:name="TT5AD8o00" svg:font-family="TT5AD8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固定標題1" style:display-name="固定標題1" style:family="paragraph" style:parent-style-name="內文">
      <style:paragraph-properties fo:margin-bottom="0.0347in" fo:line-height="100%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C7" style:letter-kerning="true" fo:font-size="18pt" style:font-size-asian="18pt" style:font-size-complex="18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 fo:line-height="100%"/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1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暨校友服務中心</text:span><text:tab/></text:p>
            </table:table-cell>
            <table:table-cell table:style-name="TableCell10">
              <text:p text:style-name="P11"><text:span text:style-name="T12">表</text:span>A16(2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實習輔導及訪視滿意度調查表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UT</dc:creator>
    <meta:creation-date>2020-09-09T03:28:00Z</meta:creation-date>
    <dc:date>2020-09-09T03:28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