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/>
      <style:text-properties style:font-name-asian="標楷體" fo:font-weight="bold" style:font-weight-asian="bold"/>
    </style:style>
    <style:style style:name="P2" style:parent-style-name="內文" style:family="paragraph">
      <style:paragraph-properties style:text-autospace="none" fo:text-align="center" fo:margin-top="0.0347in"/>
      <style:text-properties style:font-name-asian="標楷體" style:font-weight-complex="bold"/>
    </style:style>
    <style:style style:name="P3" style:parent-style-name="內文" style:family="paragraph">
      <style:paragraph-properties style:text-autospace="none" fo:text-align="center" fo:margin-top="0.034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text-autospace="none" fo:text-align="center" fo:margin-top="0.0347in" fo:margin-left="5.3743in" fo:text-indent="-5.374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margin-top="0.0347in"/>
      <style:text-properties style:font-name-asian="標楷體" style:font-size-complex="8pt"/>
    </style:style>
    <style:style style:name="P9" style:parent-style-name="內文" style:family="paragraph">
      <style:paragraph-properties fo:margin-top="0.07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margin-top="0.075in" fo:margin-left="0.3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top="0.075in"/>
      <style:text-properties style:font-name-asian="標楷體"/>
    </style:style>
    <style:style style:name="P28" style:parent-style-name="內文" style:family="paragraph">
      <style:paragraph-properties fo:margin-top="0.075in" fo:margin-left="0.7868in" fo:text-indent="-0.688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margin-top="0.075in" fo:margin-left="0.7868in" fo:text-indent="-0.688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margin-top="0.075in" fo:margin-left="0.7868in" fo:text-indent="-0.688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top="0.075in" fo:margin-left="0.7868in" fo:text-indent="-0.688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top="0.075in" fo:margin-left="0.7868in" fo:text-indent="-0.688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top="0.075in" fo:margin-left="0.7868in" fo:text-indent="-0.688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margin-top="0.075in" fo:margin-left="0.7868in" fo:text-indent="-0.688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margin-top="0.125in"/>
      <style:text-properties style:font-name-asian="標楷體" style:font-weight-complex="bold"/>
    </style:style>
  </office:automatic-styles>
  <office:body>
    <office:text text:use-soft-page-breaks="true">
      <text:p text:style-name="P1">附件十二</text:p>
      <text:p text:style-name="P2"/>
      <text:p text:style-name="P3"><text:span text:style-name="T4">台南應用科技大學</text:span><text:span text:style-name="T5">舞蹈系</text:span><text:span text:style-name="T6">學生校外實習報告</text:span></text:p>
      <text:p text:style-name="P7">撰寫格式(範本)</text:p>
      <text:p text:style-name="P8"/>
      <text:p text:style-name="P9"><text:span text:style-name="T10">1.</text:span><text:span text:style-name="T11">報告格</text:span><text:span text:style-name="T12">式</text:span><text:span text:style-name="T13">：</text:span><text:span text:style-name="T14">至少</text:span><text:span text:style-name="T15">3</text:span><text:span text:style-name="T16">,</text:span><text:span text:style-name="T17">000</text:span><text:span text:style-name="T18">字以上</text:span><text:span text:style-name="T19">(</text:span><text:span text:style-name="T20">需封面，</text:span><text:span text:style-name="T21">A4</text:span><text:span text:style-name="T22">紙張，字體</text:span><text:span text:style-name="T23">12</text:span><text:span text:style-name="T24">，標楷體</text:span><text:span text:style-name="T25">)</text:span></text:p>
      <text:p text:style-name="P26"/>
      <text:p text:style-name="P27">2.報告內容:</text:p>
      <text:p text:style-name="P28">(1)封面：需標示實習單位、工作執掌、實際工作項目、實習起訖日期及繳交報告日期。</text:p>
      <text:p text:style-name="P29">(2)工作職掌、實際工作項目。</text:p>
      <text:p text:style-name="P30">(3)工作內容、工作特性。</text:p>
      <text:p text:style-name="P31">(4)學校所學相關之專業上應用。</text:p>
      <text:p text:style-name="P32">(5)所學專業智能與實習機構所學不同之處之利弊比較。</text:p>
      <text:p text:style-name="P33">(6)專業上知識是否有任何建議於實習機構。</text:p>
      <text:p text:style-name="P34">(7)感想心得。</text:p>
      <text:p text:style-name="P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zu</meta:initial-creator>
    <dc:creator>TUT</dc:creator>
    <meta:creation-date>2020-09-09T03:26:00Z</meta:creation-date>
    <dc:date>2020-09-09T03:26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