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347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margin-top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2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25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20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200%" fo:text-indent="0.4923in"/>
      <style:text-properties style:font-name-asian="標楷體"/>
    </style:style>
    <style:style style:name="P31" style:parent-style-name="內文" style:family="paragraph">
      <style:paragraph-properties fo:line-height="200%"/>
      <style:text-properties style:font-name-asian="標楷體"/>
    </style:style>
    <style:style style:name="P32" style:parent-style-name="內文" style:family="paragraph">
      <style:paragraph-properties fo:text-align="center" fo:line-height="200%" fo:text-indent="0.25in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line-height="200%"/>
      <style:text-properties style:font-name-asian="標楷體"/>
    </style:style>
    <style:style style:name="P36" style:parent-style-name="內文" style:family="paragraph">
      <style:paragraph-properties fo:line-height="200%"/>
      <style:text-properties style:font-name-asian="標楷體"/>
    </style:style>
    <style:style style:name="P37" style:parent-style-name="內文" style:family="paragraph">
      <style:paragraph-properties fo:line-height="200%"/>
      <style:text-properties style:font-name-asian="標楷體"/>
    </style:style>
    <style:style style:name="P38" style:parent-style-name="內文" style:family="paragraph">
      <style:paragraph-properties fo:line-height="200%"/>
      <style:text-properties style:font-name-asian="標楷體"/>
    </style:style>
    <style:style style:name="P39" style:parent-style-name="內文" style:family="paragraph">
      <style:paragraph-properties fo:line-height="200%"/>
      <style:text-properties style:font-name-asian="標楷體"/>
    </style:style>
    <style:style style:name="P40" style:parent-style-name="內文" style:family="paragraph">
      <style:paragraph-properties fo:line-height="200%"/>
      <style:text-properties style:font-name-asian="標楷體"/>
    </style:style>
    <style:style style:name="P41" style:parent-style-name="內文" style:family="paragraph">
      <style:paragraph-properties fo:line-height="200%"/>
      <style:text-properties style:font-name-asian="標楷體"/>
    </style:style>
    <style:style style:name="P42" style:parent-style-name="內文" style:family="paragraph">
      <style:paragraph-properties fo:line-height="200%"/>
      <style:text-properties style:font-name-asian="標楷體"/>
    </style:style>
    <style:style style:name="P43" style:parent-style-name="內文" style:family="paragraph">
      <style:paragraph-properties fo:line-height="200%"/>
      <style:text-properties style:font-name-asian="標楷體"/>
    </style:style>
    <style:style style:name="P44" style:parent-style-name="內文" style:family="paragraph">
      <style:paragraph-properties fo:text-align="start" fo:line-height="200%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ext:p text:style-name="P1"><text:span text:style-name="T2">附件</text:span><text:span text:style-name="T3">五</text:span></text:p>
      <text:p text:style-name="P4"><text:span text:style-name="T5">台南應用科技大學</text:span><text:span text:style-name="T6">舞蹈系</text:span><text:span text:style-name="T7">學生校外實習</text:span></text:p>
      <text:p text:style-name="P8">家長同意具結書</text:p>
      <text:p text:style-name="P9"/>
      <text:p text:style-name="P10"><text:span text:style-name="T11"><text:s text:c="4"/></text:span><text:span text:style-name="T12">本人子弟</text:span><text:span text:style-name="T13">○○○</text:span><text:span text:style-name="T14">就讀於貴校</text:span><text:span text:style-name="T15">舞蹈系</text:span><text:span text:style-name="T16">○年級○班</text:span><text:span text:style-name="T17">，茲同意自民國</text:span><text:span text:style-name="T18">○</text:span><text:span text:style-name="T19">年</text:span><text:span text:style-name="T20">○</text:span><text:span text:style-name="T21">月</text:span><text:span text:style-name="T22">○</text:span><text:span text:style-name="T23">日至民國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止，接受安排前往提供實習機會之機構，進行校外實習課程。</text:span></text:p>
      <text:p text:style-name="P30">實習期間本人子弟願配合學校有關之實習規定，並願意服從學校輔導老師及實習機構督導人員之教導，如有任何具體違規事實，本人子弟願接受校規及相關法規之處罰，本人無異議。</text:p>
      <text:p text:style-name="P31">此<text:s/>致</text:p>
      <text:p text:style-name="P32"><text:span text:style-name="T33">台南應用科技大學</text:span><text:span text:style-name="T34">舞蹈系</text:span></text:p>
      <text:p text:style-name="P35"/>
      <text:p text:style-name="P36">學生姓名：<text:s text:c="17"/><text:s text:c="3"/>簽<text:s/>章：</text:p>
      <text:p text:style-name="P37">學<text:s text:c="4"/>號：<text:s text:c="15"/><text:s text:c="3"/><text:s text:c="2"/>身分證號碼：<text:s text:c="26"/></text:p>
      <text:p text:style-name="P38">聯絡電話：</text:p>
      <text:p text:style-name="P39"/>
      <text:p text:style-name="P40">家長姓名：<text:s text:c="17"/><text:s text:c="3"/>簽<text:s/>章：</text:p>
      <text:p text:style-name="P41">身分證號碼：<text:s text:c="15"/></text:p>
      <text:p text:style-name="P42">聯絡電話：</text:p>
      <text:p text:style-name="P43">住<text:s text:c="4"/>址：</text:p>
      <text:p text:style-name="P44"><text:span text:style-name="T45">中華民國</text:span><text:span text:style-name="T46">○</text:span><text:span text:style-name="T47">年</text:span><text:span text:style-name="T48">○</text:span><text:span text:style-name="T49">月</text:span><text:span text:style-name="T50">○</text:span><text:span text:style-name="T5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26:00Z</meta:creation-date>
    <dc:date>2020-09-09T03:26:00Z</dc: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