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本文" style:master-page-name="MP0" style:family="paragraph">
      <style:paragraph-properties fo:margin-top="0.0006in" style:page-number="47"/>
      <style:text-properties fo:font-size="16pt" style:font-size-asian="16pt" style:font-size-complex="16pt" style:language-asian="zh" style:country-asian="TW"/>
    </style:style>
    <style:style style:name="P5" style:parent-style-name="本文" style:family="paragraph">
      <style:paragraph-properties fo:margin-top="0.0097in" fo:margin-right="2.6326in"/>
      <style:text-properties fo:font-size="16pt" style:font-size-asian="16pt" style:font-size-complex="16pt" style:language-asian="zh" style:country-asian="TW"/>
    </style:style>
    <style:style style:name="P6" style:parent-style-name="內文" style:family="paragraph">
      <style:text-properties style:language-asian="zh" style:country-asian="TW"/>
    </style:style>
    <style:style style:name="P7" style:parent-style-name="內文" style:family="paragraph">
      <style:text-properties style:language-asian="zh" style:country-asian="TW"/>
    </style:style>
    <style:style style:name="P8" style:parent-style-name="內文" style:family="paragraph">
      <style:text-properties style:language-asian="zh" style:country-asian="TW"/>
    </style:style>
    <style:style style:name="P9" style:parent-style-name="內文" style:family="paragraph">
      <style:text-properties style:language-asian="zh" style:country-asian="TW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8944in"/>
    </style:style>
    <style:style style:name="TableColumn17" style:family="table-column">
      <style:table-column-properties style:column-width="1.8659in"/>
    </style:style>
    <style:style style:name="Table10" style:family="table">
      <style:table-properties style:width="7.4625in" fo:margin-left="0in" table:align="left"/>
    </style:style>
    <style:style style:name="TableRow18" style:family="table-row">
      <style:table-row-properties style:min-row-height="0.1944in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language-asian="zh" style:country-asian="TW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language-asian="zh" style:country-asian="TW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language-asian="zh" style:country-asian="TW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language-asian="zh" style:country-asian="TW"/>
    </style:style>
    <style:style style:name="TableRow27" style:family="table-row">
      <style:table-row-properties style:min-row-height="0.45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language-asian="zh" style:country-asian="TW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language-asian="zh" style:country-asian="TW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language-asian="zh" style:country-asian="TW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language-asian="zh" style:country-asian="TW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language-asian="zh" style:country-asian="TW"/>
    </style:style>
    <style:style style:name="P38" style:parent-style-name="內文" style:family="paragraph">
      <style:paragraph-properties fo:text-align="center"/>
      <style:text-properties style:language-asian="zh" style:country-asian="TW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language-asian="zh" style:country-asian="TW"/>
    </style:style>
    <style:style style:name="P41" style:parent-style-name="內文" style:family="paragraph">
      <style:paragraph-properties fo:text-align="center"/>
      <style:text-properties style:language-asian="zh" style:country-asian="TW"/>
    </style:style>
    <style:style style:name="P42" style:parent-style-name="內文" style:family="paragraph">
      <style:paragraph-properties fo:text-align="center"/>
      <style:text-properties style:language-asian="zh" style:country-asian="TW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language-asian="zh" style:country-asian="TW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language-asian="zh" style:country-asian="TW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language-asian="zh" style:country-asian="TW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language-asian="zh" style:country-asian="TW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language-asian="zh" style:country-asian="TW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language-asian="zh" style:country-asian="TW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fo:font-size="18pt" style:font-size-asian="18pt" style:font-size-complex="18pt" style:language-asian="zh" style:country-asian="TW"/>
    </style:style>
    <style:style style:name="P58" style:parent-style-name="內文" style:family="paragraph">
      <style:text-properties style:language-asian="zh" style:country-asian="TW"/>
    </style:style>
    <style:style style:name="P59" style:parent-style-name="內文" style:family="paragraph">
      <style:text-properties style:language-asian="zh" style:country-asian="TW"/>
    </style:style>
    <style:style style:name="TableColumn61" style:family="table-column">
      <style:table-column-properties style:column-width="0.4687in" style:use-optimal-column-width="false"/>
    </style:style>
    <style:style style:name="TableColumn62" style:family="table-column">
      <style:table-column-properties style:column-width="0.6465in" style:use-optimal-column-width="false"/>
    </style:style>
    <style:style style:name="TableColumn63" style:family="table-column">
      <style:table-column-properties style:column-width="1.6777in" style:use-optimal-column-width="false"/>
    </style:style>
    <style:style style:name="TableColumn64" style:family="table-column">
      <style:table-column-properties style:column-width="2.1173in" style:use-optimal-column-width="false"/>
    </style:style>
    <style:style style:name="TableColumn65" style:family="table-column">
      <style:table-column-properties style:column-width="2.6631in" style:use-optimal-column-width="false"/>
    </style:style>
    <style:style style:name="Table60" style:family="table">
      <style:table-properties style:width="7.5736in" fo:margin-left="0in" table:align="left"/>
    </style:style>
    <style:style style:name="TableRow66" style:family="table-row">
      <style:table-row-properties style:min-row-height="2.2458in" style:use-optimal-row-height="false"/>
    </style:style>
    <style:style style:name="TableCell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language-asian="zh" style:country-asian="TW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language-asian="zh" style:country-asian="TW"/>
    </style:style>
    <style:style style:name="P71" style:parent-style-name="內文" style:family="paragraph">
      <style:paragraph-properties fo:text-align="justify"/>
      <style:text-properties style:language-asian="zh" style:country-asian="TW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7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7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7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7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7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7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8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8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8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8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8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8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9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9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9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9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9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9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9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9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0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0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0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0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0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0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0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1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1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1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1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1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1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1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2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2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2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2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2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2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2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2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3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3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3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3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3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3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3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3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4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4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4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4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4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4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4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4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5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5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5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5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5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5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5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5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6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6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6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6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6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6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6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6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7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7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7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7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7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7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7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7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8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81" style:parent-style-name="預設段落字型" style:family="text">
      <style:text-properties style:font-name-complex="細明體" fo:color="#444444" fo:letter-spacing="0.0104in" fo:background-color="#FFFFFF" style:text-underline-type="single" style:text-underline-style="solid" style:text-underline-width="auto" style:text-underline-mode="continuous" style:language-asian="zh" style:country-asian="TW"/>
    </style:style>
    <style:style style:name="TableRow182" style:family="table-row">
      <style:table-row-properties style:min-row-height="0.2881in" style:use-optimal-row-height="false"/>
    </style:style>
    <style:style style:name="TableCell1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language-asian="zh" style:country-asian="TW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language-asian="zh" style:country-asian="TW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language-asian="zh" style:country-asian="TW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language-asian="zh" style:country-asian="TW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language-asian="zh" style:country-asian="TW"/>
    </style:style>
    <style:style style:name="TableRow193" style:family="table-row">
      <style:table-row-properties style:min-row-height="0.6472in" style:use-optimal-row-height="false"/>
    </style:style>
    <style:style style:name="P194" style:parent-style-name="內文" style:family="paragraph">
      <style:paragraph-properties fo:text-align="justify"/>
      <style:text-properties style:language-asian="zh" style:country-asian="TW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language-asian="zh" style:country-asian="TW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language-asian="zh" style:country-asian="TW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language-asian="zh" style:country-asian="TW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language-asian="zh" style:country-asian="TW"/>
    </style:style>
    <style:style style:name="TableRow203" style:family="table-row">
      <style:table-row-properties style:min-row-height="0.6187in" style:use-optimal-row-height="false"/>
    </style:style>
    <style:style style:name="P204" style:parent-style-name="內文" style:family="paragraph">
      <style:paragraph-properties fo:text-align="justify"/>
      <style:text-properties style:language-asian="zh" style:country-asian="TW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language-asian="zh" style:country-asian="TW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language-asian="zh" style:country-asian="TW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language-asian="zh" style:country-asian="TW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language-asian="zh" style:country-asian="TW"/>
    </style:style>
    <style:style style:name="TableRow213" style:family="table-row">
      <style:table-row-properties style:min-row-height="0.6798in" style:use-optimal-row-height="false"/>
    </style:style>
    <style:style style:name="P214" style:parent-style-name="內文" style:family="paragraph">
      <style:paragraph-properties fo:text-align="justify"/>
      <style:text-properties style:language-asian="zh" style:country-asian="TW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language-asian="zh" style:country-asian="TW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language-asian="zh" style:country-asian="TW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language-asian="zh" style:country-asian="TW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language-asian="zh" style:country-asian="TW"/>
    </style:style>
    <style:style style:name="TableRow223" style:family="table-row">
      <style:table-row-properties style:min-row-height="0.5881in" style:use-optimal-row-height="false"/>
    </style:style>
    <style:style style:name="P224" style:parent-style-name="內文" style:family="paragraph">
      <style:paragraph-properties fo:text-align="justify"/>
      <style:text-properties style:language-asian="zh" style:country-asian="TW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language-asian="zh" style:country-asian="TW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language-asian="zh" style:country-asian="TW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language-asian="zh" style:country-asian="TW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language-asian="zh" style:country-asian="TW"/>
    </style:style>
    <style:style style:name="TableColumn234" style:family="table-column">
      <style:table-column-properties style:column-width="0.4923in"/>
    </style:style>
    <style:style style:name="TableColumn235" style:family="table-column">
      <style:table-column-properties style:column-width="1.5055in"/>
    </style:style>
    <style:style style:name="TableColumn236" style:family="table-column">
      <style:table-column-properties style:column-width="5.484in"/>
    </style:style>
    <style:style style:name="Table233" style:family="table" style:master-page-name="MP1">
      <style:table-properties style:width="7.4819in" fo:margin-left="-0.0236in" table:align="left"/>
    </style:style>
    <style:style style:name="TableRow237" style:family="table-row">
      <style:table-row-properties style:min-row-height="1.3694in"/>
    </style:style>
    <style:style style:name="TableCell2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break-before="page" fo:text-align="justify"/>
    </style:style>
    <style:style style:name="T243" style:parent-style-name="預設段落字型" style:family="text">
      <style:text-properties fo:font-weight="normal" style:font-weight-asian="normal" fo:font-size="10pt" style:font-size-asian="10pt" style:language-asian="zh" style:country-asian="TW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248" style:parent-style-name="內文" style:family="paragraph">
      <style:text-properties fo:font-size="12pt" style:font-size-asian="12pt" style:language-asian="zh" style:country-asian="TW"/>
    </style:style>
    <style:style style:name="T249" style:parent-style-name="預設段落字型" style:family="text">
      <style:text-properties fo:font-size="12pt" style:font-size-asian="12pt" style:language-asian="zh" style:country-asian="TW"/>
    </style:style>
    <style:style style:name="T25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5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5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5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5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5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56" style:parent-style-name="內文" style:family="paragraph">
      <style:paragraph-properties fo:margin-left="1.175in">
        <style:tab-stops/>
      </style:paragraph-properties>
    </style:style>
    <style:style style:name="T25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5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5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60" style:parent-style-name="預設段落字型" style:family="text">
      <style:text-properties fo:font-size="12pt" style:font-size-asian="12pt" style:language-asian="zh" style:country-asian="TW"/>
    </style:style>
    <style:style style:name="T26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6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6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6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6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6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67" style:parent-style-name="內文" style:family="paragraph">
      <style:paragraph-properties fo:margin-left="1.175in">
        <style:tab-stops/>
      </style:paragraph-properties>
    </style:style>
    <style:style style:name="T26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6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75" style:parent-style-name="內文" style:family="paragraph">
      <style:paragraph-properties fo:margin-left="1.175in">
        <style:tab-stops/>
      </style:paragraph-properties>
    </style:style>
    <style:style style:name="T276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27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83" style:parent-style-name="內文" style:family="paragraph">
      <style:paragraph-properties fo:margin-left="1.2729in" fo:text-indent="0.0013in">
        <style:tab-stops/>
      </style:paragraph-properties>
    </style:style>
    <style:style style:name="T28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90" style:parent-style-name="內文" style:family="paragraph">
      <style:paragraph-properties fo:margin-left="1.2729in" fo:text-indent="0.0013in">
        <style:tab-stops/>
      </style:paragraph-properties>
    </style:style>
    <style:style style:name="T29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93" style:parent-style-name="內文" style:family="paragraph">
      <style:text-properties fo:font-size="12pt" style:font-size-asian="12pt" style:language-asian="zh" style:country-asian="TW"/>
    </style:style>
    <style:style style:name="T29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10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TableRow311" style:family="table-row">
      <style:table-row-properties style:min-row-height="1.7319in"/>
    </style:style>
    <style:style style:name="P312" style:parent-style-name="本文" style:family="paragraph">
      <style:paragraph-properties fo:text-align="justify"/>
      <style:text-properties fo:font-weight="normal" style:font-weight-asian="normal" fo:font-size="10pt" style:font-size-asian="10pt" style:language-asian="zh" style:country-asian="TW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317" style:parent-style-name="內文" style:family="paragraph">
      <style:text-properties fo:font-size="12pt" style:font-size-asian="12pt" style:language-asian="zh" style:country-asian="TW"/>
    </style:style>
    <style:style style:name="T31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52" style:parent-style-name="內文" style:family="paragraph">
      <style:text-properties fo:font-size="12pt" style:font-size-asian="12pt" style:language-asian="zh" style:country-asian="TW"/>
    </style:style>
    <style:style style:name="T35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ableRow361" style:family="table-row">
      <style:table-row-properties style:min-row-height="1.7763in"/>
    </style:style>
    <style:style style:name="P362" style:parent-style-name="本文" style:family="paragraph">
      <style:paragraph-properties fo:text-align="justify"/>
      <style:text-properties fo:font-weight="normal" style:font-weight-asian="normal" fo:font-size="10pt" style:font-size-asian="10pt" style:language-asian="zh" style:country-asian="TW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367" style:parent-style-name="內文" style:family="paragraph">
      <style:text-properties fo:font-size="12pt" style:font-size-asian="12pt" style:language-asian="zh" style:country-asian="TW"/>
    </style:style>
    <style:style style:name="T36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9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37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7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7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7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7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7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8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8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82" style:parent-style-name="內文" style:family="paragraph">
      <style:text-properties fo:font-size="12pt" style:font-size-asian="12pt" style:language-asian="zh" style:country-asian="TW"/>
    </style:style>
    <style:style style:name="T38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8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8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8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8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8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8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9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9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9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9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9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9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9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9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9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9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0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0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0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03" style:parent-style-name="預設段落字型" style:family="text">
      <style:text-properties style:font-weight-complex="bold" fo:font-size="10pt" style:font-size-asian="10pt" style:font-size-complex="14pt" style:language-asian="zh" style:country-asian="TW"/>
    </style:style>
    <style:style style:name="TableColumn405" style:family="table-column">
      <style:table-column-properties style:column-width="1.8472in"/>
    </style:style>
    <style:style style:name="TableColumn406" style:family="table-column">
      <style:table-column-properties style:column-width="5.6222in"/>
    </style:style>
    <style:style style:name="Table404" style:family="table">
      <style:table-properties style:width="7.4694in" fo:margin-left="0in" table:align="left"/>
    </style:style>
    <style:style style:name="TableRow407" style:family="table-row">
      <style:table-row-properties style:min-row-height="1.2583in"/>
    </style:style>
    <style:style style:name="TableCell4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fo:font-size="10pt" style:font-size-asian="10pt" style:language-asian="zh" style:country-asian="TW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fo:font-size="10pt" style:font-size-asian="10pt" style:language-asian="zh" style:country-asian="TW"/>
    </style:style>
    <style:style style:name="P412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1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16" style:parent-style-name="內文" style:family="paragraph">
      <style:paragraph-properties fo:text-align="justify"/>
      <style:text-properties style:font-name-complex="細明體" fo:color="#444444" fo:letter-spacing="0.0104in" fo:background-color="#FFFFFF" style:language-asian="zh" style:country-asian="TW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1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2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2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2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23" style:parent-style-name="內文" style:family="paragraph">
      <style:paragraph-properties fo:text-align="justify"/>
      <style:text-properties style:font-name-complex="細明體" fo:color="#444444" fo:letter-spacing="0.0104in" fo:background-color="#FFFFFF" style:language-asian="zh" style:country-asian="TW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2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27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42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31" style:parent-style-name="內文" style:family="paragraph">
      <style:paragraph-properties fo:text-align="justify"/>
      <style:text-properties style:font-name-complex="細明體" fo:color="#444444" fo:letter-spacing="0.0104in" fo:background-color="#FFFFFF" style:language-asian="zh" style:country-asian="TW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3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3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36" style:parent-style-name="內文" style:family="paragraph">
      <style:paragraph-properties fo:text-align="justify"/>
      <style:text-properties style:font-name-complex="細明體" fo:color="#444444" fo:letter-spacing="0.0104in" fo:background-color="#FFFFFF" style:language-asian="zh" style:country-asian="TW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3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40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44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44" style:parent-style-name="內文" style:master-page-name="MP2" style:family="paragraph">
      <style:paragraph-properties fo:break-before="page"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48" style:parent-style-name="預設段落字型" style:family="text">
      <style:text-properties style:text-position="13.6% 100%" fo:font-size="12pt" style:font-size-asian="12pt" style:language-asian="zh" style:country-asian="TW"/>
    </style:style>
    <style:style style:name="TableColumn450" style:family="table-column">
      <style:table-column-properties style:column-width="2.1423in"/>
    </style:style>
    <style:style style:name="TableColumn451" style:family="table-column">
      <style:table-column-properties style:column-width="5.3062in"/>
    </style:style>
    <style:style style:name="Table449" style:family="table">
      <style:table-properties style:width="7.4486in" fo:margin-left="0in" table:align="left"/>
    </style:style>
    <style:style style:name="TableRow452" style:family="table-row">
      <style:table-row-properties style:min-row-height="1.0381in"/>
    </style:style>
    <style:style style:name="TableCell4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457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458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5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6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6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6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63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6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6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6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6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68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469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7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7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7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7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ableRow474" style:family="table-row">
      <style:table-row-properties style:min-row-height="0.8812in"/>
    </style:style>
    <style:style style:name="TableCell4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-complex="MS Mincho" fo:color="#444444" fo:letter-spacing="0.0104in" fo:background-color="#FFFFFF" style:language-asian="zh" style:country-asian="TW"/>
    </style:style>
    <style:style style:name="P479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8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8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8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8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8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8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86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8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8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8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9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9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9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9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9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95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9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9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9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9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0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0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02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0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0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0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0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0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0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0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1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11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1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1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1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1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16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517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olumn519" style:family="table-column">
      <style:table-column-properties style:column-width="1.1583in"/>
    </style:style>
    <style:style style:name="TableColumn520" style:family="table-column">
      <style:table-column-properties style:column-width="1.2791in"/>
    </style:style>
    <style:style style:name="TableColumn521" style:family="table-column">
      <style:table-column-properties style:column-width="1.1812in"/>
    </style:style>
    <style:style style:name="TableColumn522" style:family="table-column">
      <style:table-column-properties style:column-width="1.3784in"/>
    </style:style>
    <style:style style:name="TableColumn523" style:family="table-column">
      <style:table-column-properties style:column-width="0.8861in"/>
    </style:style>
    <style:style style:name="TableColumn524" style:family="table-column">
      <style:table-column-properties style:column-width="1.5652in"/>
    </style:style>
    <style:style style:name="Table518" style:family="table">
      <style:table-properties style:width="7.4486in" fo:margin-left="0in" table:align="left"/>
    </style:style>
    <style:style style:name="TableRow525" style:family="table-row">
      <style:table-row-properties style:min-row-height="0.6812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538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</office:automatic-styles>
  <office:body>
    <office:text text:use-soft-page-breaks="true">
      <text:p text:style-name="P1"/>
      <text:p text:style-name="P5"><text:s text:c="21"/>學生校外實習學習計畫表</text:p>
      <text:p text:style-name="P6"/>
      <text:p text:style-name="P7"/>
      <text:p text:style-name="P8">一、基本資料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實習機構</text:p>
          </table:table-cell>
          <table:covered-table-cell/>
          <table:table-cell table:style-name="TableCell21" table:number-columns-spanned="2">
            <text:p text:style-name="P22">實習學生</text:p>
          </table:table-cell>
          <table:covered-table-cell/>
          <table:table-cell table:style-name="TableCell23" table:number-columns-spanned="2">
            <text:p text:style-name="P24">輔導師資</text:p>
          </table:table-cell>
          <table:covered-table-cell/>
          <table:table-cell table:style-name="TableCell25" table:number-rows-spanned="2">
            <text:p text:style-name="P26">實習期間</text:p>
          </table:table-cell>
        </table:table-row>
        <table:table-row table:style-name="TableRow27">
          <table:table-cell table:style-name="TableCell28">
            <text:p text:style-name="P29">機構名稱</text:p>
          </table:table-cell>
          <table:table-cell table:style-name="TableCell30">
            <text:p text:style-name="P31">部門名稱</text:p>
          </table:table-cell>
          <table:table-cell table:style-name="TableCell32">
            <text:p text:style-name="P33">姓　　名</text:p>
          </table:table-cell>
          <table:table-cell table:style-name="TableCell34">
            <text:p text:style-name="P35">系別<text:s/>/年級</text:p>
          </table:table-cell>
          <table:table-cell table:style-name="TableCell36">
            <text:p text:style-name="P37">學校</text:p>
            <text:p text:style-name="P38">輔導老師</text:p>
          </table:table-cell>
          <table:table-cell table:style-name="TableCell39">
            <text:p text:style-name="P40">業界</text:p>
            <text:p text:style-name="P41">輔導老師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二、實習學習內容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實習課程目標</text:p>
          </table:table-cell>
          <table:table-cell table:style-name="TableCell69" table:number-columns-spanned="4">
            <text:p text:style-name="P70">（依科系課程發展結果及科系專業領域性質，撰寫開設實習課程之目標）</text:p>
            <text:p text:style-name="P71">透過在產業界的實務學習，培育下列專業人才的實務能力：</text:p>
            <text:p text:style-name="P72"><text:span text:style-name="T73">☐</text:span><text:span text:style-name="T74">一般機械工程師</text:span><text:span text:style-name="T75">☐</text:span><text:span text:style-name="T76">精密機械工程師</text:span><text:span text:style-name="T77">☐</text:span><text:span text:style-name="T78">生產管理師</text:span><text:span text:style-name="T79">☐</text:span><text:span text:style-name="T80">機電控制工程師</text:span><text:span text:style-name="T81">☐</text:span><text:span text:style-name="T82">汽車修護工程師</text:span></text:p>
            <text:p text:style-name="P83"><text:span text:style-name="T84">☐</text:span><text:span text:style-name="T85">汽車機電工程師</text:span></text:p>
            <text:p text:style-name="P86"><text:span text:style-name="T87">☐</text:span><text:span text:style-name="T88">電子技術工程師</text:span><text:span text:style-name="T89">☐</text:span><text:span text:style-name="T90">資通訊系統工程師</text:span><text:span text:style-name="T91">☐</text:span><text:span text:style-name="T92">積體電路設計與應用工程師</text:span></text:p>
            <text:p text:style-name="P93"><text:span text:style-name="T94">☐</text:span><text:span text:style-name="T95">智慧型控制工程師</text:span><text:span text:style-name="T96">☐</text:span><text:span text:style-name="T97">電力與電能轉換工程師</text:span><text:span text:style-name="T98">☐</text:span><text:span text:style-name="T99">通訊系統工程師</text:span></text:p>
            <text:p text:style-name="P100"><text:span text:style-name="T101">☐</text:span><text:span text:style-name="T102">化學工程師</text:span><text:span text:style-name="T103">☐</text:span><text:span text:style-name="T104">材料製程工程師</text:span><text:span text:style-name="T105">☐</text:span><text:span text:style-name="T106">應用化學工程師</text:span><text:span text:style-name="T107">☐</text:span><text:span text:style-name="T108">生化工程師</text:span></text:p>
            <text:p text:style-name="P109"><text:span text:style-name="T110">☐</text:span><text:span text:style-name="T111">薄膜/電漿及表面工程師</text:span><text:span text:style-name="T112">☐</text:span><text:span text:style-name="T113">生醫能源資訊工程師</text:span><text:span text:style-name="T114">☐</text:span><text:span text:style-name="T115">光電半導體工程師</text:span></text:p>
            <text:p text:style-name="P116"><text:span text:style-name="T117">☐</text:span><text:span text:style-name="T118">環境工程師</text:span><text:span text:style-name="T119">☐</text:span><text:span text:style-name="T120">環境規劃檢測工程師</text:span><text:span text:style-name="T121">☐</text:span><text:span text:style-name="T122">資源回收再利用工程師</text:span><text:span text:style-name="T123">☐</text:span><text:span text:style-name="T124">工業安全衛生工程師</text:span></text:p>
            <text:p text:style-name="P125"><text:span text:style-name="T126">☐</text:span><text:span text:style-name="T127">工業工程師</text:span><text:span text:style-name="T128">☐</text:span><text:span text:style-name="T129">品質管理工程師</text:span><text:span text:style-name="T130">☐</text:span><text:span text:style-name="T131">生產技術製程工程師</text:span><text:span text:style-name="T132">☐</text:span><text:span text:style-name="T133">生產管理工程師</text:span><text:span text:style-name="T134">☐</text:span><text:span text:style-name="T135">行政管理師</text:span></text:p>
            <text:p text:style-name="P136"><text:span text:style-name="T137">☐</text:span><text:span text:style-name="T138">行銷/業務/企劃國貿人員</text:span><text:span text:style-name="T139">☐</text:span><text:span text:style-name="T140">會計/財金人員</text:span><text:span text:style-name="T141">☐</text:span><text:span text:style-name="T142">行政人員</text:span><text:span text:style-name="T143">☐</text:span><text:span text:style-name="T144">人力資源/人事人員</text:span></text:p>
            <text:p text:style-name="P145"><text:span text:style-name="T146">☐</text:span><text:span text:style-name="T147">工業設計人員</text:span><text:span text:style-name="T148">☐</text:span><text:span text:style-name="T149">設計服務人員</text:span><text:span text:style-name="T150">☐</text:span><text:span text:style-name="T151">繪圖及網頁製作人員</text:span><text:span text:style-name="T152">☐</text:span><text:span text:style-name="T153">多媒體設計製作人員</text:span></text:p>
            <text:p text:style-name="P154"><text:span text:style-name="T155">☐</text:span><text:span text:style-name="T156">設計企劃管理人員</text:span><text:span text:style-name="T157">☐</text:span><text:span text:style-name="T158">藝術行政人員</text:span><text:span text:style-name="T159">☐</text:span><text:span text:style-name="T160">設計呈現與創作人員</text:span></text:p>
            <text:p text:style-name="P161"><text:span text:style-name="T162">☐</text:span><text:span text:style-name="T163">教保員<text:s/></text:span><text:span text:style-name="T164">☐</text:span><text:span text:style-name="T165">補教老師<text:s/></text:span><text:span text:style-name="T166">☐</text:span><text:span text:style-name="T167">櫃檯人員<text:s/></text:span><text:span text:style-name="T168">☐</text:span><text:span text:style-name="T169">禮賓員<text:s/></text:span><text:span text:style-name="T170">☐</text:span><text:span text:style-name="T171">房務人員<text:s/></text:span><text:span text:style-name="T172">☐</text:span><text:span text:style-name="T173">內場人員<text:s/></text:span><text:span text:style-name="T174">☐</text:span><text:span text:style-name="T175">外場人員<text:s/></text:span><text:span text:style-name="T176">☐</text:span><text:span text:style-name="T177">養護人員<text:s/></text:span></text:p>
            <text:p text:style-name="P178"><text:span text:style-name="T179">☐</text:span><text:span text:style-name="T180">其他：</text:span><text:span text:style-name="T181">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5">
            <text:p text:style-name="P184">實習課程內容規劃</text:p>
          </table:table-cell>
          <table:table-cell table:style-name="TableCell185">
            <text:p text:style-name="P186">階段</text:p>
          </table:table-cell>
          <table:table-cell table:style-name="TableCell187">
            <text:p text:style-name="P188">期間</text:p>
          </table:table-cell>
          <table:table-cell table:style-name="TableCell189">
            <text:p text:style-name="P190">實習課程內涵（主題）</text:p>
          </table:table-cell>
          <table:table-cell table:style-name="TableCell191">
            <text:p text:style-name="P192">實習具體項目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一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二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三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四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3">
            <text:soft-page-break/>
            <text:p text:style-name="P239"><text:span text:style-name="T243">實習資源投入及輔導</text:span></text:p>
          </table:table-cell>
          <table:table-cell table:style-name="TableCell244">
            <text:p text:style-name="P245">企業提供實習指導與資源說明</text:p>
          </table:table-cell>
          <table:table-cell table:style-name="TableCell246">
            <text:p text:style-name="P247">(說明企業提供實習學生的整體培訓規劃及相關資源與設備投入情形)</text:p>
            <text:p text:style-name="P248">●企業提供實習學生的整體培訓規劃</text:p>
            <text:p text:style-name="內文"><text:span text:style-name="T249">◎實務基礎訓練<text:s/></text:span><text:span text:style-name="T250">☐</text:span><text:span text:style-name="T251">企業文化訓練<text:s/></text:span><text:span text:style-name="T252">☐</text:span><text:span text:style-name="T253">企業知識訓練<text:s/></text:span><text:span text:style-name="T254">☐</text:span><text:span text:style-name="T255">環境安全訓練</text:span></text:p>
            <text:p text:style-name="P256"><text:span text:style-name="T257"><text:s/></text:span><text:span text:style-name="T258">☐</text:span><text:span text:style-name="T259">其他：</text:span></text:p>
            <text:p text:style-name="內文"><text:span text:style-name="T260">◎實務主題訓練<text:s/></text:span><text:span text:style-name="T261">☐</text:span><text:span text:style-name="T262">產品知識探討<text:s/></text:span><text:span text:style-name="T263">☐</text:span><text:span text:style-name="T264">學習內容溝通<text:s/></text:span><text:span text:style-name="T265">☐</text:span><text:span text:style-name="T266">產品技術問題釐清</text:span></text:p>
            <text:p text:style-name="P267"><text:span text:style-name="T268"><text:s/></text:span><text:span text:style-name="T269">☐</text:span><text:span text:style-name="T270">知識管理<text:s/></text:span><text:span text:style-name="T271">☐</text:span><text:span text:style-name="T272">實務技術問題排除<text:s/></text:span><text:span text:style-name="T273">☐</text:span><text:span text:style-name="T274">實務技術支援</text:span></text:p>
            <text:p text:style-name="P275"><text:span text:style-name="T276"><text:s/></text:span><text:span text:style-name="T277">☐</text:span><text:span text:style-name="T278">實務案例分享<text:s/></text:span><text:span text:style-name="T279">☐</text:span><text:span text:style-name="T280">實務問題分析<text:s/></text:span><text:span text:style-name="T281">☐</text:span><text:span text:style-name="T282">產品除錯</text:span></text:p>
            <text:p text:style-name="P283"><text:span text:style-name="T284">☐</text:span><text:span text:style-name="T285">製程改善<text:s/></text:span><text:span text:style-name="T286">☐</text:span><text:span text:style-name="T287">庶務管理<text:s/></text:span><text:span text:style-name="T288">☐</text:span><text:span text:style-name="T289">技術指導</text:span></text:p>
            <text:p text:style-name="P290"><text:span text:style-name="T291">☐</text:span><text:span text:style-name="T292">其他：</text:span></text:p>
            <text:p text:style-name="P293">●實習機構提供資源及設備投入情形</text:p>
            <text:p text:style-name="內文"><text:span text:style-name="T294">☐</text:span><text:span text:style-name="T295">實驗設備<text:s/></text:span><text:span text:style-name="T296">☐</text:span><text:span text:style-name="T297">儀器機台<text:s/></text:span><text:span text:style-name="T298">☐</text:span><text:span text:style-name="T299">專人指導<text:s/></text:span><text:span text:style-name="T300">☐</text:span><text:span text:style-name="T301">教育培訓<text:s/></text:span><text:span text:style-name="T302">☐</text:span><text:span text:style-name="T303">資訊設備</text:span></text:p>
            <text:p text:style-name="內文"><text:span text:style-name="T304">☐</text:span><text:span text:style-name="T305">測試耗材<text:s/></text:span><text:span text:style-name="T306">☐</text:span><text:span text:style-name="T307">服裝配件<text:s/></text:span><text:span text:style-name="T308">☐</text:span><text:span text:style-name="T309">其他：</text:span></text:p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業界老師進行實習輔導形式及規劃</text:p>
          </table:table-cell>
          <table:table-cell table:style-name="TableCell315">
            <text:p text:style-name="P316">(說明業界輔導老師提供實習學生的指導與輔導方式)</text:p>
            <text:p text:style-name="P317">●業界輔導老師提供的指導內容：</text:p>
            <text:p text:style-name="內文"><text:span text:style-name="T318">☐</text:span><text:span text:style-name="T319">程式設計<text:s/></text:span><text:span text:style-name="T320">☐</text:span><text:span text:style-name="T321">機台操作<text:s/></text:span><text:span text:style-name="T322">☐</text:span><text:span text:style-name="T323">實驗程序<text:s/></text:span><text:span text:style-name="T324">☐</text:span><text:span text:style-name="T325">文件撰寫<text:s/></text:span><text:span text:style-name="T326">☐</text:span><text:span text:style-name="T327">檢測操作</text:span></text:p>
            <text:p text:style-name="內文"><text:span text:style-name="T328">☐</text:span><text:span text:style-name="T329">實驗測試<text:s/></text:span><text:span text:style-name="T330">☐</text:span><text:span text:style-name="T331">資訊管理<text:s/></text:span><text:span text:style-name="T332">☐</text:span><text:span text:style-name="T333">採購備料<text:s/></text:span><text:span text:style-name="T334">☐</text:span><text:span text:style-name="T335">製程管理<text:s/></text:span><text:span text:style-name="T336">☐</text:span><text:span text:style-name="T337">設計溝通</text:span></text:p>
            <text:p text:style-name="內文"><text:span text:style-name="T338">☐</text:span><text:span text:style-name="T339">藝術創造<text:s/></text:span><text:span text:style-name="T340">☐</text:span><text:span text:style-name="T341">財經規劃<text:s/></text:span><text:span text:style-name="T342">☐</text:span><text:span text:style-name="T343">創新管理<text:s/></text:span><text:span text:style-name="T344">☐</text:span><text:span text:style-name="T345">設計模擬<text:s/></text:span><text:span text:style-name="T346">☐</text:span><text:span text:style-name="T347">軟體操作</text:span></text:p>
            <text:p text:style-name="內文"><text:span text:style-name="T348">☐</text:span><text:span text:style-name="T349">經營管理<text:s/></text:span><text:span text:style-name="T350">☐</text:span><text:span text:style-name="T351">其他：</text:span></text:p>
            <text:p text:style-name="P352">●業界輔導老師提供的輔導方式：</text:p>
            <text:p text:style-name="內文"><text:span text:style-name="T353">☐</text:span><text:span text:style-name="T354">口述解說<text:s/></text:span><text:span text:style-name="T355">☐</text:span><text:span text:style-name="T356">操作示範<text:s/></text:span><text:span text:style-name="T357">☐</text:span><text:span text:style-name="T358">案例研討<text:s/></text:span><text:span text:style-name="T359">☐</text:span><text:span text:style-name="T360">其他：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教師進行輔導及訪視之具體規劃</text:p>
          </table:table-cell>
          <table:table-cell table:style-name="TableCell365">
            <text:p text:style-name="P366">(說明學校輔導老師進行輔導工作或實地訪視作業之方式)</text:p>
            <text:p text:style-name="P367">●學校輔導老師提供的輔導內容：</text:p>
            <text:p text:style-name="內文"><text:span text:style-name="T368">☐</text:span><text:span text:style-name="T369">產業趨勢<text:s/></text:span><text:span text:style-name="T370">☐</text:span><text:span text:style-name="T371">專業知識指導<text:s/></text:span><text:span text:style-name="T372">☐</text:span><text:span text:style-name="T373">實驗指導<text:s/></text:span><text:span text:style-name="T374">☐</text:span><text:span text:style-name="T375">人際溝通<text:s/></text:span><text:span text:style-name="T376">☐</text:span><text:span text:style-name="T377">學習表現</text:span></text:p>
            <text:p text:style-name="內文"><text:span text:style-name="T378">☐</text:span><text:span text:style-name="T379">不適應輔導<text:s/></text:span><text:span text:style-name="T380">☐</text:span><text:span text:style-name="T381">其他：</text:span></text:p>
            <text:p text:style-name="P382">●學校輔導老師實地訪視作業：</text:p>
            <text:p text:style-name="內文"><text:span text:style-name="T383">☐</text:span><text:span text:style-name="T384">實習前輔導<text:s/></text:span><text:span text:style-name="T385">☐</text:span><text:span text:style-name="T386">第一個月實地訪視<text:s/></text:span><text:span text:style-name="T387">☐</text:span><text:span text:style-name="T388">每階段(三個月)實地訪視</text:span></text:p>
            <text:p text:style-name="內文"><text:span text:style-name="T389">☐</text:span><text:span text:style-name="T390">實習異常輔導訪視<text:s/></text:span><text:span text:style-name="T391">☐</text:span><text:span text:style-name="T392">每月聯繫表<text:s/></text:span><text:span text:style-name="T393">☐</text:span><text:span text:style-name="T394">電話聯繫<text:s/></text:span><text:span text:style-name="T395">☐</text:span><text:span text:style-name="T396">視訊聯繫</text:span></text:p>
            <text:p text:style-name="內文"><text:span text:style-name="T397">☐</text:span><text:span text:style-name="T398">網路社群軟體<text:s/></text:span><text:span text:style-name="T399">☐</text:span><text:span text:style-name="T400">電子郵件聯繫<text:s/></text:span><text:span text:style-name="T401">☐</text:span><text:span text:style-name="T402">其他：</text:span></text:p>
          </table:table-cell>
        </table:table-row>
      </table:table>
      <text:p text:style-name="內文"><text:span text:style-name="T403">三、實習成績考核與回饋</text:span>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實習成績考核指標（項目）</text:p>
          </table:table-cell>
          <table:table-cell table:style-name="TableCell410">
            <text:p text:style-name="P411">（說明學生實習成果的展現方式與其評核項目與權重）</text:p>
            <text:p text:style-name="P412">●學生實習成果其評核項目</text:p>
            <text:p text:style-name="P413"><text:span text:style-name="T414">☐</text:span><text:span text:style-name="T415">每階段實習報告：</text:span></text:p>
            <text:p text:style-name="P416">　◎輔導老師評核：</text:p>
            <text:p text:style-name="P417"><text:span text:style-name="T418">　</text:span><text:span text:style-name="T419">☐</text:span><text:span text:style-name="T420">學習表現評核(60%</text:span><text:span text:style-name="T421">)</text:span><text:span text:style-name="T422">：學習成果與效益(20%)、處事態度與觀念(20%)、</text:span></text:p>
            <text:p text:style-name="P423"><text:s text:c="4"/>學習熱忱(10%)、平時聯繫與互動(10%)</text:p>
            <text:p text:style-name="P424"><text:span text:style-name="T425">　</text:span><text:span text:style-name="T426">☐</text:span><text:span text:style-name="T427">實習報告評核(40%)</text:span><text:span text:style-name="T428">：報告結構與編排(10%)、內容專業與深度(20%)、</text:span></text:p>
            <text:p text:style-name="P429"><text:span text:style-name="T430"><text:s text:c="4"/>學習心得與建議(5%)、口頭報告(5%)</text:span></text:p>
            <text:p text:style-name="P431">　◎業界輔導老師評核：</text:p>
            <text:p text:style-name="P432"><text:span text:style-name="T433">　</text:span><text:span text:style-name="T434">☐</text:span><text:span text:style-name="T435">工作表現評核(60%)：敬業精神(20%)、品質效率(20%)、</text:span></text:p>
            <text:p text:style-name="P436">　　學習熱忱(10%)、團隊合群與職業倫理(10%)</text:p>
            <text:p text:style-name="P437"><text:span text:style-name="T438">　</text:span><text:span text:style-name="T439">☐</text:span><text:span text:style-name="T440">實習報告評核(40%)</text:span><text:span text:style-name="T441">：報告結構與編排(10%)、內容專業與深度(20%)、</text:span></text:p>
            <text:p text:style-name="P442"><text:span text:style-name="T443"><text:s text:c="6"/>學習心得與建議(5%)、繳交報告準時性(5%)、階段考勤(請假扣分)</text:span></text:p>
          </table:table-cell>
        </table:table-row>
      </table:table>
      <text:soft-page-break/>
      <text:p text:style-name="P444"><text:span text:style-name="T448"><text:tab/></text:span>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實習成效與教學評核方式</text:p>
          </table:table-cell>
          <table:table-cell table:style-name="TableCell455">
            <text:p text:style-name="P456">(說明學生實習成果的評核期程以及評核人員與評核方式等)</text:p>
            <text:p text:style-name="P457">●學生實習成果的評核期程：</text:p>
            <text:p text:style-name="P458"><text:span text:style-name="T459">☐</text:span><text:span text:style-name="T460">第一階段(10至12月)</text:span><text:span text:style-name="T461"><text:s/>☐</text:span><text:span text:style-name="T462">第二階段(1月至3月)</text:span></text:p>
            <text:p text:style-name="P463"><text:span text:style-name="T464">☐</text:span><text:span text:style-name="T465">第三階段(4月至6月)</text:span><text:span text:style-name="T466"><text:s/>☐</text:span><text:span text:style-name="T467">第四階段(7月至9月)</text:span></text:p>
            <text:p text:style-name="P468">●評核人員：</text:p>
            <text:p text:style-name="P469"><text:span text:style-name="T470">☐</text:span><text:span text:style-name="T471">學校輔導老師(評核50%)</text:span><text:span text:style-name="T472">☐</text:span><text:span text:style-name="T473">業界輔導老師(評核50%)</text:span></text:p>
          </table:table-cell>
        </table:table-row>
        <table:table-row table:style-name="TableRow474">
          <table:table-cell table:style-name="TableCell475">
            <text:p text:style-name="P476">實習回饋方式及規劃</text:p>
          </table:table-cell>
          <table:table-cell table:style-name="TableCell477">
            <text:p text:style-name="P478">(說明實習課程結束後相關成效的回饋及檢討方式)</text:p>
            <text:p text:style-name="P479"><text:span text:style-name="T480">☐</text:span><text:span text:style-name="T481">實習成效檢討會議</text:span><text:span text:style-name="T482">☐</text:span><text:span text:style-name="T483">實習課程檢討會議</text:span><text:span text:style-name="T484">☐</text:span><text:span text:style-name="T485">實習問卷調查</text:span></text:p>
            <text:p text:style-name="P486"><text:span text:style-name="T487">☐</text:span><text:span text:style-name="T488">實習成果競賽</text:span><text:span text:style-name="T489">☐</text:span><text:span text:style-name="T490">輔導經驗交流</text:span><text:span text:style-name="T491">☐</text:span><text:span text:style-name="T492">學生心得分享</text:span><text:span text:style-name="T493">☐</text:span><text:span text:style-name="T494">實習職缺篩選檢討</text:span></text:p>
            <text:p text:style-name="P495"><text:span text:style-name="T496">☐</text:span><text:span text:style-name="T497">實習機構合作檢討</text:span><text:span text:style-name="T498">☐</text:span><text:span text:style-name="T499">實習轉換單位檢討</text:span><text:span text:style-name="T500">☐</text:span><text:span text:style-name="T501">衍生產業實務專題</text:span></text:p>
            <text:p text:style-name="P502"><text:span text:style-name="T503">☐</text:span><text:span text:style-name="T504">教師實務深耕</text:span><text:span text:style-name="T505">☐</text:span><text:span text:style-name="T506">教師實務研習</text:span><text:span text:style-name="T507">☐</text:span><text:span text:style-name="T508">業界產學合作</text:span><text:span text:style-name="T509">☐</text:span><text:span text:style-name="T510">專業課程諮詢調整</text:span></text:p>
            <text:p text:style-name="P511"><text:span text:style-name="T512">☐</text:span><text:span text:style-name="T513">校務研究分析</text:span><text:span text:style-name="T514">☐</text:span><text:span text:style-name="T515">校務研究追蹤</text:span></text:p>
            <text:p text:style-name="P516"/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業界輔導老師</text:p>
          </table:table-cell>
          <table:table-cell table:style-name="TableCell528">
            <text:p text:style-name="P529">簽核</text:p>
          </table:table-cell>
          <table:table-cell table:style-name="TableCell530">
            <text:p text:style-name="P531">學校輔導老師</text:p>
          </table:table-cell>
          <table:table-cell table:style-name="TableCell532">
            <text:p text:style-name="P533">簽核</text:p>
          </table:table-cell>
          <table:table-cell table:style-name="TableCell534">
            <text:p text:style-name="P535">實習學生</text:p>
          </table:table-cell>
          <table:table-cell table:style-name="TableCell536">
            <text:p text:style-name="P537">簽核</text:p>
          </table:table-cell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305in" fo:margin-bottom="0.3868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4in" fo:margin-left="0.0277in">
        <style:tab-stops/>
      </style:paragraph-properties>
      <style:text-properties style:font-name="Times New Roman" fo:font-size="12pt" style:font-size-asian="12pt" style:language-asian="zh" style:country-asian="TW"/>
    </style:style>
    <style:page-layout style:name="PL1">
      <style:page-layout-properties fo:page-width="8.2708in" fo:page-height="11.6944in" style:print-orientation="portrait" fo:margin-top="0.6527in" fo:margin-left="0.4305in" fo:margin-bottom="0.5138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本文" style:family="paragraph">
      <style:paragraph-properties fo:line-height="5%"/>
    </style:style>
    <style:style style:name="T241" style:parent-style-name="預設段落字型" style:family="text">
      <style:text-properties style:language-asian="zh" style:country-asian="TW"/>
    </style:style>
    <style:style style:name="P242" style:parent-style-name="內文" style:family="paragraph">
      <style:paragraph-properties fo:line-height="0.184in" fo:margin-left="0.0277in">
        <style:tab-stops/>
      </style:paragraph-properties>
      <style:text-properties style:font-name="Times New Roman" fo:font-size="12pt" style:font-size-asian="12pt" style:language-asian="zh" style:country-asian="TW"/>
    </style:style>
    <style:page-layout style:name="PL2">
      <style:page-layout-properties fo:page-width="8.2708in" fo:page-height="11.6944in" style:print-orientation="portrait" fo:margin-top="0.5555in" fo:margin-left="0.4305in" fo:margin-bottom="0.5555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本文" style:family="paragraph">
      <style:paragraph-properties fo:line-height="5%"/>
    </style:style>
    <style:style style:name="T446" style:parent-style-name="預設段落字型" style:family="text">
      <style:text-properties style:language-asian="zh" style:country-asian="TW"/>
    </style:style>
    <style:style style:name="P447" style:parent-style-name="內文" style:family="paragraph">
      <style:paragraph-properties fo:line-height="0.184in" fo:margin-left="0.0277in">
        <style:tab-stops/>
      </style:paragraph-properties>
      <style:text-properties style:font-name="Times New Roman" fo:font-size="12pt" style:font-size-asian="12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draw:frame draw:z-index="251657728" draw:id="id0" draw:style-name="a0" draw:name="Text Box 1" text:anchor-type="paragraph" svg:x="4.02292in" svg:y="11.11181in" svg:width="0.22222in" svg:height="0.19444in" style:rel-width="scale" style:rel-height="scale"><draw:text-box><text:p text:style-name="P4"/></draw:text-box><svg:title/><svg:desc/></draw:frame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240"><text:span text:style-name="T241"><draw:frame draw:z-index="251657728" draw:id="id1" draw:style-name="a1" draw:name="Text Box 1" text:anchor-type="paragraph" svg:x="4.02292in" svg:y="11.11181in" svg:width="0.22222in" svg:height="0.19444in" style:rel-width="scale" style:rel-height="scale"><draw:text-box><text:p text:style-name="P242"/></draw:text-box><svg:title/><svg:desc/></draw:frame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445"><text:span text:style-name="T446"><draw:frame draw:z-index="251657728" draw:id="id2" draw:style-name="a2" draw:name="Text Box 1" text:anchor-type="paragraph" svg:x="4.02292in" svg:y="11.11181in" svg:width="0.22222in" svg:height="0.19444in" style:rel-width="scale" style:rel-height="scale"><draw:text-box><text:p text:style-name="P44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錄</dc:title>
    <meta:initial-creator>Hsu22</meta:initial-creator>
    <dc:creator>TUT</dc:creator>
    <meta:creation-date>2020-09-09T03:20:00Z</meta:creation-date>
    <dc:date>2020-09-09T03:20:00Z</dc:date>
    <meta:template xlink:href="Normal" xlink:type="simple"/>
    <meta:editing-cycles>2</meta:editing-cycles>
    <meta:editing-duration>PT60S</meta:editing-duration>
    <meta:user-defined meta:name="Created" meta:value-type="date">2017-05-15T00:00:00Z</meta:user-defined>
    <meta:user-defined meta:name="Creator">Microsoft® Word 2013</meta:user-defined>
    <meta:user-defined meta:name="LastSaved" meta:value-type="date">2017-05-18T00:00:00Z</meta:user-defined>
    <meta:document-statistic meta:page-count="3" meta:paragraph-count="4" meta:word-count="308" meta:character-count="2063" meta:row-count="14" meta:non-whitespace-character-count="1759"/>
  </office:meta>
</office:document-meta>
</file>