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3" style:family="table-column">
      <style:table-column-properties style:column-width="0.5333in"/>
    </style:style>
    <style:style style:name="TableColumn34" style:family="table-column">
      <style:table-column-properties style:column-width="1.2083in"/>
    </style:style>
    <style:style style:name="TableColumn35" style:family="table-column">
      <style:table-column-properties style:column-width="1.8597in"/>
    </style:style>
    <style:style style:name="TableColumn36" style:family="table-column">
      <style:table-column-properties style:column-width="0.7548in"/>
    </style:style>
    <style:style style:name="TableColumn37" style:family="table-column">
      <style:table-column-properties style:column-width="2.3763in"/>
    </style:style>
    <style:style style:name="Table32" style:family="table">
      <style:table-properties style:width="6.7326in" fo:margin-left="0in" table:align="center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color="#A6A6A6" fo:font-size="10pt" style:font-size-asian="10pt" style:font-size-complex="10pt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新細明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ableRow122" style:family="table-row">
      <style:table-row-properties style:min-row-height="0.3152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新細明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ableRow131" style:family="table-row">
      <style:table-row-properties style:min-row-height="0.3152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新細明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ableRow140" style:family="table-row">
      <style:table-row-properties style:min-row-height="0.3152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新細明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新細明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ableRow159" style:family="table-row">
      <style:table-row-properties style:min-row-height="0.3152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新細明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ableRow168" style:family="table-row">
      <style:table-row-properties style:min-row-height="0.3152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新細明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ableRow177" style:family="table-row">
      <style:table-row-properties style:min-row-height="0.3152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新細明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90%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新細明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6298in"/>
    </style:style>
    <style:style style:name="TableCell19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6298in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6298in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6298in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9.0291in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347in"/>
      <style:text-properties style:font-name-asian="標楷體" style:font-name-complex="Arial Unicode MS" fo:font-weight="bold" style:font-weight-asian="bold"/>
    </style:style>
    <style:style style:name="P222" style:parent-style-name="內文" style:family="paragraph">
      <style:paragraph-properties fo:text-align="center" fo:margin-top="0.0347in"/>
      <style:text-properties style:font-name-asian="標楷體" style:font-name-complex="Arial Unicode MS" fo:font-weight="bold" style:font-weight-asian="bold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olumn228" style:family="table-column">
      <style:table-column-properties style:column-width="3.3465in"/>
    </style:style>
    <style:style style:name="TableColumn229" style:family="table-column">
      <style:table-column-properties style:column-width="3.3465in"/>
    </style:style>
    <style:style style:name="Table227" style:family="table">
      <style:table-properties style:width="6.693in" fo:margin-left="0in" table:align="center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8">台南</text:span><text:span text:style-name="T29">應用科技大學</text:span><text:span text:style-name="T30">企業管理系</text:span><text:span text:style-name="T31">校外實習訪視記錄表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5">
            <text:p text:style-name="P40">實<text:s/>習<text:s/>學<text:s/>生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學生姓名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班別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實習機構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訪視方式</text:p>
          </table:table-cell>
          <table:covered-table-cell/>
          <table:table-cell table:style-name="TableCell58" table:number-columns-spanned="3">
            <text:p text:style-name="內文"><text:span text:style-name="T59">□</text:span><text:span text:style-name="T60"><text:s/></text:span><text:span text:style-name="T61">電話訪視 <text:s/>TEL：</text:span></text:p>
            <text:p text:style-name="內文"><text:span text:style-name="T62">□</text:span><text:span text:style-name="T63"><text:s/></text:span><text:span text:style-name="T64">親自至實習機構訪視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住宿調查</text:p>
          </table:table-cell>
          <table:covered-table-cell/>
          <table:table-cell table:style-name="TableCell68" table:number-columns-spanned="3">
            <text:p text:style-name="P69"><text:span text:style-name="T70">□</text:span><text:span text:style-name="T71">家裡 <text:s text:c="2"/></text:span><text:span text:style-name="T72">□</text:span><text:span text:style-name="T73">學校宿舍 <text:s/></text:span><text:span text:style-name="T74">□</text:span><text:span text:style-name="T75">公司宿舍 <text:s/></text:span><text:span text:style-name="T76">□</text:span><text:span text:style-name="T77">租屋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是否超時加班</text:p>
          </table:table-cell>
          <table:covered-table-cell/>
          <table:table-cell table:style-name="TableCell81" table:number-columns-spanned="3">
            <text:p text:style-name="P82"><text:span text:style-name="T83">□</text:span><text:span text:style-name="T84">是 <text:s/></text:span><text:span text:style-name="T85"><text:s text:c="2"/></text:span><text:span text:style-name="T86"><text:s/></text:span><text:span text:style-name="T87">□</text:span><text:span text:style-name="T88">否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工作內容是否符合</text:p>
            <text:p text:style-name="P92">系所專業性</text:p>
          </table:table-cell>
          <table:covered-table-cell/>
          <table:table-cell table:style-name="TableCell93" table:number-columns-spanned="3">
            <text:p text:style-name="P94"><text:span text:style-name="T95">□</text:span><text:span text:style-name="T96">是 <text:s/></text:span><text:span text:style-name="T97"><text:s text:c="2"/></text:span><text:span text:style-name="T98"><text:s/></text:span><text:span text:style-name="T99">□</text:span><text:span text:style-name="T100">否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本階段校外</text:p>
            <text:p text:style-name="P104">實習主題</text:p>
          </table:table-cell>
          <table:covered-table-cell/>
          <table:table-cell table:style-name="TableCell105" table:number-columns-spanned="3">
            <text:p text:style-name="P106">(參照實習個別計畫書)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實習情形</text:p>
          </table:table-cell>
          <table:covered-table-cell/>
          <table:table-cell table:style-name="TableCell110" table:number-columns-spanned="3">
            <text:p text:style-name="P111">訪視紀錄</text:p>
          </table:table-cell>
          <table:covered-table-cell/>
          <table:covered-table-cell/>
        </table:table-row>
        <table:table-row table:style-name="TableRow112">
          <table:table-cell table:style-name="TableCell113" table:number-rows-spanned="4">
            <text:p text:style-name="P114">實習機構</text:p>
          </table:table-cell>
          <table:table-cell table:style-name="TableCell115">
            <text:p text:style-name="P116">實習教學設計</text:p>
          </table:table-cell>
          <table:table-cell table:style-name="TableCell117" table:number-columns-spanned="3">
            <text:p text:style-name="P118"><text:span text:style-name="T119">□ 極佳 <text:s text:c="4"/></text:span><text:span text:style-name="T120">□</text:span><text:span text:style-name="T121"><text:s/>佳 <text:s text:c="3"/>□ 尚可 <text:s text:c="3"/>□ 不佳 <text:s text:c="3"/>□ 極不佳</text:span>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實習教學過程</text:p>
          </table:table-cell>
          <table:table-cell table:style-name="TableCell126" table:number-columns-spanned="3">
            <text:p text:style-name="P127"><text:span text:style-name="T128">□ 極佳 <text:s text:c="4"/></text:span><text:span text:style-name="T129">□</text:span><text:span text:style-name="T130"><text:s/>佳 <text:s text:c="3"/>□ 尚可 <text:s text:c="3"/>□ 不佳 <text:s text:c="3"/>□ 極不佳</text:span>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實習時間控制</text:p>
          </table:table-cell>
          <table:table-cell table:style-name="TableCell135" table:number-columns-spanned="3">
            <text:p text:style-name="P136"><text:span text:style-name="T137">□ 極佳 <text:s text:c="4"/></text:span><text:span text:style-name="T138">□</text:span><text:span text:style-name="T139"><text:s/>佳 <text:s text:c="3"/>□ 尚可 <text:s text:c="3"/>□ 不佳 <text:s text:c="3"/>□ 極不佳</text:span>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實習管理制度</text:p>
          </table:table-cell>
          <table:table-cell table:style-name="TableCell144" table:number-columns-spanned="3">
            <text:p text:style-name="P145"><text:span text:style-name="T146">□ 極佳 <text:s text:c="4"/></text:span><text:span text:style-name="T147">□</text:span><text:span text:style-name="T148"><text:s/>佳 <text:s text:c="3"/>□ 尚可 <text:s text:c="3"/>□ 不佳 <text:s text:c="3"/>□ 極不佳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rows-spanned="4">
            <text:p text:style-name="P151">學生表現</text:p>
          </table:table-cell>
          <table:table-cell table:style-name="TableCell152">
            <text:p text:style-name="P153">實習技術</text:p>
          </table:table-cell>
          <table:table-cell table:style-name="TableCell154" table:number-columns-spanned="3">
            <text:p text:style-name="P155"><text:span text:style-name="T156">□ 極佳 <text:s text:c="4"/></text:span><text:span text:style-name="T157">□</text:span><text:span text:style-name="T158"><text:s/>佳 <text:s text:c="3"/>□ 尚可 <text:s text:c="3"/>□ 不佳 <text:s text:c="3"/>□ 極不佳</text:span>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工作態度</text:p>
          </table:table-cell>
          <table:table-cell table:style-name="TableCell163" table:number-columns-spanned="3">
            <text:p text:style-name="P164"><text:span text:style-name="T165">□ 極佳 <text:s text:c="4"/></text:span><text:span text:style-name="T166">□</text:span><text:span text:style-name="T167"><text:s/>佳 <text:s text:c="3"/>□ 尚可 <text:s text:c="3"/>□ 不佳 <text:s text:c="3"/>□ 極不佳</text:span></text:p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學生反應</text:p>
          </table:table-cell>
          <table:table-cell table:style-name="TableCell172" table:number-columns-spanned="3">
            <text:p text:style-name="P173"><text:span text:style-name="T174">□ 極佳 <text:s text:c="4"/></text:span><text:span text:style-name="T175">□</text:span><text:span text:style-name="T176"><text:s/>佳 <text:s text:c="3"/>□ 尚可 <text:s text:c="3"/>□ 不佳 <text:s text:c="3"/>□ 極不佳</text:span>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實習日誌撰寫</text:p>
          </table:table-cell>
          <table:table-cell table:style-name="TableCell181" table:number-columns-spanned="3">
            <text:p text:style-name="P182"><text:span text:style-name="T183">□ 極佳 <text:s text:c="4"/></text:span><text:span text:style-name="T184">□</text:span><text:span text:style-name="T185"><text:s/>佳 <text:s text:c="3"/>□ 尚可 <text:s text:c="3"/>□ 不佳 <text:s text:c="3"/>□ 極不佳</text:span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生活情形</text:p>
          </table:table-cell>
          <table:table-cell table:style-name="TableCell189">
            <text:p text:style-name="P190">外宿環境安全</text:p>
          </table:table-cell>
          <table:table-cell table:style-name="TableCell191" table:number-columns-spanned="3">
            <text:p text:style-name="P192"><text:span text:style-name="T193">□ 極佳 <text:s text:c="4"/></text:span><text:span text:style-name="T194">□</text:span><text:span text:style-name="T195"><text:s/>佳 <text:s text:c="3"/>□ 尚可 <text:s text:c="3"/>□ 不佳 <text:s text:c="3"/>□ 極不佳</text:span>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學生意見</text:p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實習機構</text:p>
            <text:p text:style-name="P204"><text:span text:style-name="T205">主管意見</text:span></text:p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綜合輔導意見</text:p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輔導聯繫或</text:p>
            <text:p text:style-name="P216">建議事項</text:p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ext:soft-page-break/>
        <table:table-row table:style-name="TableRow219">
          <table:table-cell table:style-name="TableCell220" table:number-columns-spanned="2">
            <text:p text:style-name="P221">綜合評語</text:p>
            <text:p text:style-name="P222">及照片</text:p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實習輔導教師：</text:p>
          </table:table-cell>
          <table:table-cell table:style-name="TableCell233">
            <text:p text:style-name="內文"><text:span text:style-name="T234">系所</text:span><text:span text:style-name="T235">主管：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3.3465in"/>
    </style:style>
    <style:style style:name="TableColumn4" style:family="table-column">
      <style:table-column-properties style:column-width="3.3465in"/>
    </style:style>
    <style:style style:name="Table2" style:family="table">
      <style:table-properties style:width="6.693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paragraph-properties>
        <style:tab-stops>
          <style:tab-stop style:type="center" style:position="1.6631in"/>
        </style:tab-stops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fo:language="en" fo:country="US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頁首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頁首" style:family="paragraph">
      <style:paragraph-properties fo:line-height="25%"/>
    </style:style>
    <style:style style:name="T15" style:parent-style-name="預設段落字型" style:family="text">
      <style:text-properties style:font-name-asian="標楷體" fo:language="en" fo:country="US" style:language-asian="zh" style:country-asian="TW"/>
    </style:style>
    <style:style style:name="TableColumn17" style:family="table-column">
      <style:table-column-properties style:column-width="3.3458in"/>
    </style:style>
    <style:style style:name="TableColumn18" style:family="table-column">
      <style:table-column-properties style:column-width="3.3472in"/>
    </style:style>
    <style:style style:name="Table16" style:family="table">
      <style:table-properties style:width="6.693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頁尾" style:family="paragraph">
      <style:paragraph-properties>
        <style:tab-stops>
          <style:tab-stop style:type="center" style:position="1.6631in"/>
        </style:tab-stops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頁尾" style:family="paragraph">
      <style:paragraph-properties fo:text-align="end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職涯</text:span><text:span text:style-name="T9">發展暨校友服務中心</text:span><text:span text:style-name="T10"><text:tab/></text:span></text:p>
            </table:table-cell>
            <table:table-cell table:style-name="TableCell11">
              <text:p text:style-name="P12"><text:span text:style-name="T13">表</text:span>A08</text:p>
            </table:table-cell>
          </table:table-row>
        </table:table>
        <text:p text:style-name="P14"><text:span text:style-name="T15"><draw:frame draw:id="id0" draw:style-name="a0" draw:name="WordPictureWatermark9332683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span></text:p>
      </style:header>
      <style:footer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<text:span text:style-name="T22">校外實習訪視記錄表</text:span></text:p>
            </table:table-cell>
            <table:table-cell table:style-name="TableCell23">
              <text:p text:style-name="P24"><text:span text:style-name="T25">106.</text:span><text:span text:style-name="T26">12</text:span><text:span text:style-name="T27">版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應用科技大學校外實習訪視記錄表(第   階段)</dc:title>
    <dc:subject/>
    <meta:initial-creator>周秋萍</meta:initial-creator>
    <dc:creator>owner</dc:creator>
    <meta:creation-date>2020-09-04T05:04:00Z</meta:creation-date>
    <dc:date>2020-09-04T05:04:00Z</dc: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8" meta:row-count="4" meta:non-whitespace-character-count="587"/>
  </office:meta>
</office:document-meta>
</file>