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T25" style:parent-style-name="預設段落字型" style:family="text">
      <style:text-properties style:font-name="標楷體" fo:color="#000000"/>
    </style:style>
    <style:style style:name="P26" style:parent-style-name="標題" style:family="paragraph">
      <style:paragraph-properties fo:margin-top="0in" fo:margin-bottom="0in" fo:line-height="115%"/>
    </style:style>
    <style:style style:name="T27" style:parent-style-name="預設段落字型" style:family="text">
      <style:text-properties fo:color="#7030A0"/>
    </style:style>
    <style:style style:name="T28" style:parent-style-name="預設段落字型" style:family="text">
      <style:text-properties fo:color="#7030A0"/>
    </style:style>
    <style:style style:name="T29" style:parent-style-name="預設段落字型" style:family="text">
      <style:text-properties fo:color="#7030A0"/>
    </style:style>
    <style:style style:name="TableColumn31" style:family="table-column">
      <style:table-column-properties style:column-width="1.1138in"/>
    </style:style>
    <style:style style:name="TableColumn32" style:family="table-column">
      <style:table-column-properties style:column-width="1.1138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1.1145in"/>
    </style:style>
    <style:style style:name="TableColumn35" style:family="table-column">
      <style:table-column-properties style:column-width="1.1145in"/>
    </style:style>
    <style:style style:name="TableColumn36" style:family="table-column">
      <style:table-column-properties style:column-width="1.1145in"/>
    </style:style>
    <style:style style:name="Table30" style:family="table">
      <style:table-properties style:width="6.6861in" fo:margin-left="0in" table:align="center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olumn64" style:family="table-column">
      <style:table-column-properties style:column-width="0.5784in"/>
    </style:style>
    <style:style style:name="TableColumn65" style:family="table-column">
      <style:table-column-properties style:column-width="0.2875in"/>
    </style:style>
    <style:style style:name="TableColumn66" style:family="table-column">
      <style:table-column-properties style:column-width="1.6402in"/>
    </style:style>
    <style:style style:name="TableColumn67" style:family="table-column">
      <style:table-column-properties style:column-width="0.809in"/>
    </style:style>
    <style:style style:name="TableColumn68" style:family="table-column">
      <style:table-column-properties style:column-width="3.3152in"/>
    </style:style>
    <style:style style:name="Table63" style:family="table">
      <style:table-properties style:width="6.6305in" style:rel-width="100%" fo:margin-left="0in" table: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83" style:parent-style-name="預設段落字型" style:family="text">
      <style:text-properties style:font-name-complex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02" style:parent-style-name="預設段落字型" style:family="text">
      <style:text-properties style:font-name-complex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12" style:parent-style-name="預設段落字型" style:family="text">
      <style:text-properties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22" style:parent-style-name="預設段落字型" style:family="text">
      <style:text-properties style:font-name-complex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32" style:parent-style-name="預設段落字型" style:family="text">
      <style:text-properties style:font-name-complex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42" style:parent-style-name="預設段落字型" style:family="text">
      <style:text-properties style:font-name-complex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52" style:parent-style-name="預設段落字型" style:family="text">
      <style:text-properties style:font-name-complex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82" style:family="table-row">
      <style:table-row-properties style:min-row-height="0.6305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6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3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style:snap-to-layout-grid="false" fo:text-align="justify" style:vertical-align="bottom" fo:margin-top="0.0347in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437586654"/>台南應用科技大學<text:span text:style-name="T25">企業管理系</text:span>學生校外實習</text:h>
      <text:h text:style-name="P26" text:outline-level="2">實習機構期中<text:span text:style-name="T27">(</text:span><text:span text:style-name="T28">末</text:span><text:span text:style-name="T29">)</text:span>考核成績表<text:bookmark-end text:name="_Toc437586654"/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：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：</text:p>
          </table:table-cell>
          <table:table-cell table:style-name="TableCell44">
            <text:p text:style-name="P45"/>
          </table:table-cell>
          <table:table-cell table:style-name="TableCell46">
            <text:p text:style-name="P47">考核日期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實習機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實習期間：<text:s/><text:span text:style-name="T56"><text:s text:c="6"/></text:span>年<text:s/><text:span text:style-name="T57"><text:s text:c="5"/></text:span>月<text:s/><text:span text:style-name="T58"><text:s text:c="6"/></text:span>日<text:s/><text:s text:c="2"/>至<text:s text:c="3"/><text:span text:style-name="T59"><text:s text:c="6"/></text:span>年<text:s/><text:span text:style-name="T60"><text:s text:c="5"/></text:span>月<text:s/><text:span text:style-name="T61"><text:s text:c="6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目</text:p>
          </table:table-cell>
          <table:table-cell table:style-name="TableCell72" table:number-columns-spanned="2">
            <text:p text:style-name="P73">評分項目</text:p>
          </table:table-cell>
          <table:covered-table-cell/>
          <table:table-cell table:style-name="TableCell74">
            <text:p text:style-name="P75">分數</text:p>
          </table:table-cell>
          <table:table-cell table:style-name="TableCell76">
            <text:p text:style-name="P77">評語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><text:span text:style-name="T83">工作計畫與組織能力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專業技能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><text:span text:style-name="T102">主動積極參與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<text:span text:style-name="T112">學習態度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><text:span text:style-name="T122">儀容與態度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 table:number-columns-spanned="2">
            <text:p text:style-name="P131"><text:span text:style-name="T132">團隊合作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 table:number-columns-spanned="2">
            <text:p text:style-name="P141"><text:span text:style-name="T142">責任感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 table:number-columns-spanned="2">
            <text:p text:style-name="P151"><text:span text:style-name="T152">人際關係與溝通能力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>出勤情況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>工作表現與效率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總分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(每項最高分為10分，總分滿分為100分)</text:p>
          </table:table-cell>
        </table:table-row>
        <table:table-row table:style-name="TableRow182">
          <table:table-cell table:style-name="TableCell183" table:number-columns-spanned="2">
            <text:p text:style-name="P184">總評</text:p>
          </table:table-cell>
          <table:covered-table-cell/>
          <table:table-cell table:style-name="TableCell185" table:number-columns-spanned="3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請假</text:p>
          </table:table-cell>
          <table:covered-table-cell/>
          <table:table-cell table:style-name="TableCell193" table:number-columns-spanned="3">
            <text:p text:style-name="P194">事假: <text:s/>天<text:s text:c="2"/>時<text:s text:c="7"/>病假: <text:s/>天<text:s text:c="2"/>時<text:s text:c="6"/>遲到: <text:s/>天<text:s text:c="2"/>時</text:p>
            <text:p text:style-name="P195">公假: <text:s/>天<text:s text:c="2"/>時<text:s text:c="7"/>曠職: <text:s/>天<text:s text:c="2"/>時<text:s text:c="6"/></text:p>
            <text:p text:style-name="P196">婚假: <text:s/>天<text:s text:c="2"/>時<text:s text:c="7"/>喪假: <text:s/>天<text:s text:c="2"/>時<text:s text:c="6"/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簽章</text:p>
          </table:table-cell>
          <table:covered-table-cell/>
          <table:table-cell table:style-name="TableCell200" table:number-columns-spanned="3">
            <text:p text:style-name="P201">實習機構督導人員:</text:p>
            <text:p text:style-name="P202"/>
            <text:p text:style-name="P203">實習機構主管: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3">
            <text:p text:style-name="P209">請於評語欄內敘述實習學生具體表現與改進建議，俾利作為未來實習改進參考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0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機構期中(末)考核成績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4:01:00Z</meta:creation-date>
    <dc:date>2020-09-04T04:0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