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187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margin-left="0.1944in" fo:text-indent="-0.1944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19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24" style:parent-style-name="預設段落字型" style:family="text">
      <style:text-properties style:font-name-asian="標楷體" fo:font-size="14pt" style:font-size-asian="14pt" fo:background-color="#FFFFFF"/>
    </style:style>
    <style:style style:name="T25" style:parent-style-name="預設段落字型" style:family="text">
      <style:text-properties style:font-name-asian="標楷體" fo:font-size="14pt" style:font-size-asian="14pt" fo:background-color="#FFFFFF"/>
    </style:style>
    <style:style style:name="T26" style:parent-style-name="預設段落字型" style:family="text">
      <style:text-properties style:font-name-asian="標楷體" fo:font-size="14pt" style:font-size-asian="14pt" fo:background-color="#FFFFFF"/>
    </style:style>
    <style:style style:name="T27" style:parent-style-name="預設段落字型" style:family="text">
      <style:text-properties style:font-name-asian="標楷體" fo:font-size="14pt" style:font-size-asian="14pt" fo:background-color="#FFFFFF"/>
    </style:style>
    <style:style style:name="T28" style:parent-style-name="預設段落字型" style:family="text">
      <style:text-properties style:font-name-asian="標楷體" fo:font-size="14pt" style:font-size-asian="14pt" fo:background-color="#FFFFFF"/>
    </style:style>
    <style:style style:name="T29" style:parent-style-name="預設段落字型" style:family="text">
      <style:text-properties style:font-name-asian="標楷體" fo:font-size="14pt" style:font-size-asian="14pt" fo:background-color="#FFFFFF"/>
    </style:style>
    <style:style style:name="T30" style:parent-style-name="預設段落字型" style:family="text">
      <style:text-properties style:font-name-asian="標楷體" fo:font-size="14pt" style:font-size-asian="14pt" fo:background-color="#FFFFFF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fo:background-color="#FFFFFF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19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size="14pt" style:font-size-asian="14pt" fo:background-color="#FFFFFF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 style:language-asian="zh" style:country-asian="HK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P64" style:parent-style-name="內文" style:family="paragraph">
      <style:paragraph-properties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indent="0.3888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indent="0.3888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115" style:parent-style-name="標題1" style:family="paragraph">
      <style:paragraph-properties style:snap-to-layout-grid="false"/>
      <style:text-properties style:font-name="Times New Roman"/>
    </style:style>
    <style:style style:name="P116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9" style:parent-style-name="標題2" style:family="paragraph">
      <style:text-properties style:font-name="Times New Roman"/>
    </style:style>
    <style:style style:name="P1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7" style:parent-style-name="內文" style:family="paragraph">
      <style:paragraph-properties style:snap-to-layout-grid="false" fo:text-indent="1.25in"/>
      <style:text-properties style:font-name-asian="標楷體" fo:font-size="18pt" style:font-size-asian="18pt"/>
    </style:style>
    <style:style style:name="P128" style:parent-style-name="內文" style:family="paragraph">
      <style:paragraph-properties style:snap-to-layout-grid="false" fo:text-indent="1.3333in"/>
      <style:text-properties style:font-name-asian="標楷體" fo:font-size="16pt" style:font-size-asian="16pt"/>
    </style:style>
    <style:style style:name="P129" style:parent-style-name="內文" style:family="paragraph">
      <style:paragraph-properties style:snap-to-layout-grid="false" fo:text-indent="2in"/>
      <style:text-properties style:font-name-asian="標楷體" fo:font-size="16pt" style:font-size-asian="16pt"/>
    </style:style>
    <style:style style:name="P130" style:parent-style-name="內文" style:family="paragraph">
      <style:paragraph-properties style:snap-to-layout-grid="false" style:line-height-at-least="0.1666in">
        <style:tab-stops>
          <style:tab-stop style:type="left" style:position="1.25in"/>
          <style:tab-stop style:type="center" style:position="2.884in"/>
        </style:tab-stops>
      </style:paragraph-properties>
      <style:text-properties style:font-name-asian="標楷體" fo:font-size="18pt" style:font-size-asian="18pt"/>
    </style:style>
    <style:style style:name="P131" style:parent-style-name="內文" style:family="paragraph">
      <style:paragraph-properties style:snap-to-layout-grid="false" style:line-height-at-least="0.1666in" fo:text-indent="1.2638in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style:line-height-at-least="0.1666in" fo:text-indent="1.1666in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style:line-height-at-least="0.1666in" fo:text-indent="1.1666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style:line-height-at-least="0.1666in" fo:text-indent="1.1666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9" style:parent-style-name="內文" style:family="paragraph">
      <style:paragraph-properties fo:text-align="center" fo:margin-bottom="0.25in"/>
      <style:text-properties style:font-name-asian="標楷體" fo:font-size="20pt" style:font-size-asian="20pt"/>
    </style:style>
    <style:style style:name="P140" style:parent-style-name="內文" style:family="paragraph">
      <style:paragraph-properties fo:text-align="justify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P152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P160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161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162" style:parent-style-name="內文" style:family="paragraph">
      <style:paragraph-properties fo:text-align="center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text-indent="0.4444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P171" style:parent-style-name="內文" style:family="paragraph">
      <style:paragraph-properties fo:text-indent="0.3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text-indent="0.8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text-indent="0.8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174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4pt" style:font-size-asian="14pt"/>
    </style:style>
    <style:style style:name="TableColumn302" style:family="table-column">
      <style:table-column-properties style:column-width="1.3583in"/>
    </style:style>
    <style:style style:name="Table301" style:family="table">
      <style:table-properties style:width="1.3583in" fo:margin-left="0in" table:align="left"/>
    </style:style>
    <style:style style:name="TableRow303" style:family="table-row">
      <style:table-row-properties style:min-row-height="2.1104in" fo:keep-together="always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</style:style>
    <style:style style:name="T30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30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7.4951in" fo:keep-together="always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indent="0.6805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碩士論文格式包含：</text:span><text:span text:style-name="T5"><text:s text:c="3"/></text:span></text:p>
      <text:p text:style-name="P6"><text:span text:style-name="T7">1.</text:span><text:span text:style-name="T8">封面（須中英文對照；參見封面範例）</text:span><text:span text:style-name="T9">－</text:span><text:span text:style-name="T10">參考本檔案第</text:span><text:span text:style-name="T11">2</text:span><text:span text:style-name="T12">頁</text:span><text:span text:style-name="T13">。</text:span></text:p>
      <text:p text:style-name="P14"><text:span text:style-name="T15">※</text:span><text:span text:style-name="T16"><text:s/></text:span><text:span text:style-name="T17">圖書館</text:span><text:span text:style-name="T18">離校手續</text:span><text:span text:style-name="T19">規定繳交論文</text:span><text:span text:style-name="T20">2</text:span><text:span text:style-name="T21">冊</text:span><text:span text:style-name="T22">(</text:span><text:span text:style-name="T23">1</text:span><text:span text:style-name="T24">冊</text:span><text:span text:style-name="T25">平裝本</text:span><text:span text:style-name="T26">－</text:span><text:span text:style-name="T27">粉紅色雲彩紙</text:span><text:span text:style-name="T28">、</text:span><text:span text:style-name="T29">1</text:span><text:span text:style-name="T30">冊精裝本－棗紅色底加燙金字</text:span><text:span text:style-name="T31">)</text:span><text:span text:style-name="T32">及</text:span><text:span text:style-name="T33">授權書正本</text:span><text:span text:style-name="T34">1</text:span><text:span text:style-name="T35">份(需親筆簽名)</text:span><text:span text:style-name="T36">並</text:span><text:span text:style-name="T37">完成業論文電子全文上傳</text:span><text:span text:style-name="T38">。</text:span></text:p>
      <text:p text:style-name="P39"><text:span text:style-name="T40">※</text:span><text:span text:style-name="T41"><text:s/></text:span><text:span text:style-name="T42">系所</text:span><text:span text:style-name="T43">規定繳交論文</text:span><text:span text:style-name="T44">2</text:span><text:span text:style-name="T45">冊平裝本－</text:span><text:span text:style-name="T46">粉紅色雲彩紙</text:span><text:span text:style-name="T47">。</text:span></text:p>
      <text:p text:style-name="內文"><text:span text:style-name="T48">2.</text:span><text:span text:style-name="T49">論文合格証明及考試委員簽名單</text:span><text:span text:style-name="T50">－</text:span><text:span text:style-name="T51">參考本檔案第</text:span><text:span text:style-name="T52">3</text:span><text:span text:style-name="T53">頁</text:span></text:p>
      <text:p text:style-name="P54"><text:span text:style-name="T55">3</text:span><text:span text:style-name="T56">.</text:span><text:span text:style-name="T57">碩士論文授權書</text:span><text:span text:style-name="T58">－</text:span><text:span text:style-name="T59">電子全文上傳時不需放授權書，待</text:span><text:span text:style-name="T60">論文</text:span><text:span text:style-name="T61">審核通過後系統會自動產生，請依系統收到之授權書版本進行紙本裝訂</text:span><text:span text:style-name="T62">及繳交</text:span><text:span text:style-name="T63">作業。</text:span></text:p>
      <text:p text:style-name="P64"><text:span text:style-name="T65">4</text:span><text:span text:style-name="T66">.</text:span><text:span text:style-name="T67">書背</text:span><text:span text:style-name="T68">－</text:span><text:span text:style-name="T69">校名</text:span><text:span text:style-name="T70">系所</text:span><text:span text:style-name="T71"><text:s text:c="2"/></text:span><text:span text:style-name="T72">碩士論文</text:span><text:span text:style-name="T73"><text:s/></text:span><text:span text:style-name="T74">(</text:span><text:span text:style-name="T75">中文</text:span><text:span text:style-name="T76">題目</text:span><text:span text:style-name="T77">)</text:span><text:span text:style-name="T78"><text:s/>(</text:span><text:span text:style-name="T79">研究生</text:span><text:span text:style-name="T80">姓名</text:span><text:span text:style-name="T81">)</text:span><text:span text:style-name="T82">撰</text:span><text:span text:style-name="T83"><text:s/>(<text:s/></text:span><text:span text:style-name="T84"><text:s/></text:span><text:span text:style-name="T85">)</text:span><text:span text:style-name="T86">學年度－</text:span><text:span text:style-name="T87">參考本檔案第</text:span><text:span text:style-name="T88">4</text:span><text:span text:style-name="T89">頁</text:span></text:p>
      <text:p text:style-name="內文"><text:span text:style-name="T90">註：</text:span><text:span text:style-name="T91">1.</text:span><text:span text:style-name="T92">其餘相關格式參考</text:span><text:span text:style-name="T93">APA</text:span><text:span text:style-name="T94">格式</text:span></text:p>
      <text:p text:style-name="P95"><text:span text:style-name="T96">2.</text:span><text:span text:style-name="T97">論文字體以</text:span><text:span text:style-name="T98">12</text:span><text:span text:style-name="T99">－</text:span><text:span text:style-name="T100">14</text:span><text:span text:style-name="T101">為宜</text:span></text:p>
      <text:p text:style-name="P102"><text:span text:style-name="T103">3.</text:span><text:span text:style-name="T104">需以雷射印表機輸出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論文封面</text:p>
      <text:p text:style-name="P114">台南應用科技大學（中文系所名稱）</text:p>
      <text:h text:style-name="P115" text:outline-level="1">(英文系所名稱)</text:h>
      <text:p text:style-name="P116">Tainan<text:s/>University of<text:s/>Technology</text:p>
      <text:p text:style-name="P117"/>
      <text:p text:style-name="P118">論文</text:p>
      <text:h text:style-name="P119" text:outline-level="2">Thesis</text:h>
      <text:p text:style-name="P120"/>
      <text:p text:style-name="P121"/>
      <text:p text:style-name="P122">（中文題目）</text:p>
      <text:p text:style-name="P123">（英文題目）</text:p>
      <text:p text:style-name="P124"/>
      <text:p text:style-name="P125"/>
      <text:p text:style-name="P126"/>
      <text:p text:style-name="P127">指導教授：（姓名）</text:p>
      <text:p text:style-name="P128">Adviser<text:s/>：</text:p>
      <text:p text:style-name="P129"/>
      <text:p text:style-name="P130"><text:tab/>研<text:s/>究<text:s/>生：（姓名）</text:p>
      <text:p text:style-name="P131">Graduate Student：</text:p>
      <text:p text:style-name="P132"/>
      <text:p text:style-name="P133"/>
      <text:p text:style-name="P134"/>
      <text:p text:style-name="P135">中華民國<text:s text:c="4"/>年<text:s text:c="3"/>月</text:p>
      <text:p text:style-name="P136">○,○○○○(西元月,年)(英文)</text:p>
      <text:p text:style-name="P137"/>
      <text:p text:style-name="P138"/>
      <text:soft-page-break/>
      <text:p text:style-name="P139">台南應用科技大學</text:p>
      <text:p text:style-name="P140"><text:span text:style-name="T141">本文：</text:span><text:span text:style-name="T142">（論文題目）</text:span><text:span text:style-name="T143"><text:s text:c="38"/></text:span></text:p>
      <text:p text:style-name="P144"><text:span text:style-name="T145">係（</text:span><text:span text:style-name="T146">研究生姓名</text:span><text:span text:style-name="T147">）於</text:span><text:span text:style-name="T148">(</text:span><text:span text:style-name="T149">中文系所名稱</text:span><text:span text:style-name="T150">)</text:span><text:span text:style-name="T151">研究期間之</text:span></text:p>
      <text:p text:style-name="P152"><text:span text:style-name="T153">論文，經於中華民國</text:span><text:span text:style-name="T154"><text:s text:c="3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<text:p text:style-name="P160">舉行論文考試合格通過，特此証明</text:p>
      <text:p text:style-name="P161"/>
      <text:p text:style-name="P162"><text:span text:style-name="T163">論文指導教授：</text:span><text:span text:style-name="T164"><text:s text:c="18"/></text:span><text:span text:style-name="T165">（簽章）</text:span></text:p>
      <text:p text:style-name="P166"><text:span text:style-name="T167">系所主任</text:span><text:span text:style-name="T168">：</text:span><text:span text:style-name="T169"><text:s text:c="18"/></text:span><text:span text:style-name="T170">（簽章）</text:span></text:p>
      <text:p text:style-name="P171"/>
      <text:p text:style-name="P172">考試委員：</text:p>
      <text:p text:style-name="P173"/>
      <text:p text:style-name="P174"><text:span text:style-name="T175">（</text:span><text:span text:style-name="T176">單</text:span><text:span text:style-name="T177"><text:s/></text:span><text:span text:style-name="T178">位</text:span><text:span text:style-name="T179"><text:s/></text:span><text:span text:style-name="T180">，</text:span><text:span text:style-name="T181"><text:s/></text:span><text:span text:style-name="T182">職</text:span><text:span text:style-name="T183"><text:s/></text:span><text:span text:style-name="T184">稱</text:span><text:span text:style-name="T185"><text:s/></text:span><text:span text:style-name="T186">）</text:span><text:span text:style-name="T187"><text:s text:c="7"/></text:span><text:span text:style-name="T188">（</text:span><text:span text:style-name="T189">委</text:span><text:span text:style-name="T190"><text:s/></text:span><text:span text:style-name="T191">員</text:span><text:span text:style-name="T192"><text:s/></text:span><text:span text:style-name="T193">姓</text:span><text:span text:style-name="T194"><text:s/></text:span><text:span text:style-name="T195">名</text:span><text:span text:style-name="T196">）</text:span><text:span text:style-name="T197"><text:s text:c="2"/></text:span><text:span text:style-name="T198">（簽章）</text:span><text:span text:style-name="T199"><text:s/></text:span></text:p>
      <text:p text:style-name="P200"><text:span text:style-name="T201">（</text:span><text:span text:style-name="T202">單</text:span><text:span text:style-name="T203"><text:s/></text:span><text:span text:style-name="T204">位</text:span><text:span text:style-name="T205"><text:s/></text:span><text:span text:style-name="T206">，</text:span><text:span text:style-name="T207"><text:s/></text:span><text:span text:style-name="T208">職</text:span><text:span text:style-name="T209"><text:s/></text:span><text:span text:style-name="T210">稱</text:span><text:span text:style-name="T211"><text:s/></text:span><text:span text:style-name="T212">）</text:span><text:span text:style-name="T213"><text:s text:c="7"/></text:span><text:span text:style-name="T214">（</text:span><text:span text:style-name="T215">委</text:span><text:span text:style-name="T216"><text:s/></text:span><text:span text:style-name="T217">員</text:span><text:span text:style-name="T218"><text:s/></text:span><text:span text:style-name="T219">姓</text:span><text:span text:style-name="T220"><text:s/></text:span><text:span text:style-name="T221">名</text:span><text:span text:style-name="T222">）</text:span><text:span text:style-name="T223"><text:s text:c="2"/></text:span><text:span text:style-name="T224">（簽章）</text:span></text:p>
      <text:p text:style-name="P225"><text:span text:style-name="T226">（</text:span><text:span text:style-name="T227">單</text:span><text:span text:style-name="T228"><text:s/></text:span><text:span text:style-name="T229">位</text:span><text:span text:style-name="T230"><text:s/></text:span><text:span text:style-name="T231">，</text:span><text:span text:style-name="T232"><text:s/></text:span><text:span text:style-name="T233">職</text:span><text:span text:style-name="T234"><text:s/></text:span><text:span text:style-name="T235">稱</text:span><text:span text:style-name="T236"><text:s/></text:span><text:span text:style-name="T237">）</text:span><text:span text:style-name="T238"><text:s text:c="7"/></text:span><text:span text:style-name="T239">（</text:span><text:span text:style-name="T240">委</text:span><text:span text:style-name="T241"><text:s/></text:span><text:span text:style-name="T242">員</text:span><text:span text:style-name="T243"><text:s/></text:span><text:span text:style-name="T244">姓</text:span><text:span text:style-name="T245"><text:s/></text:span><text:span text:style-name="T246">名</text:span><text:span text:style-name="T247">）</text:span><text:span text:style-name="T248"><text:s text:c="2"/></text:span><text:span text:style-name="T249">（簽章）</text:span></text:p>
      <text:p text:style-name="P250"><text:span text:style-name="T251">（</text:span><text:span text:style-name="T252">單</text:span><text:span text:style-name="T253"><text:s/></text:span><text:span text:style-name="T254">位</text:span><text:span text:style-name="T255"><text:s/></text:span><text:span text:style-name="T256">，</text:span><text:span text:style-name="T257"><text:s/></text:span><text:span text:style-name="T258">職</text:span><text:span text:style-name="T259"><text:s/></text:span><text:span text:style-name="T260">稱</text:span><text:span text:style-name="T261"><text:s/></text:span><text:span text:style-name="T262">）</text:span><text:span text:style-name="T263"><text:s text:c="7"/></text:span><text:span text:style-name="T264">（</text:span><text:span text:style-name="T265">委</text:span><text:span text:style-name="T266"><text:s/></text:span><text:span text:style-name="T267">員</text:span><text:span text:style-name="T268"><text:s/></text:span><text:span text:style-name="T269">姓</text:span><text:span text:style-name="T270"><text:s/></text:span><text:span text:style-name="T271">名</text:span><text:span text:style-name="T272">）</text:span><text:span text:style-name="T273"><text:s text:c="2"/></text:span><text:span text:style-name="T274">（簽章）</text:span></text:p>
      <text:p text:style-name="P275"><text:span text:style-name="T276">（</text:span><text:span text:style-name="T277">單</text:span><text:span text:style-name="T278"><text:s/></text:span><text:span text:style-name="T279">位</text:span><text:span text:style-name="T280"><text:s/></text:span><text:span text:style-name="T281">，</text:span><text:span text:style-name="T282"><text:s/></text:span><text:span text:style-name="T283">職</text:span><text:span text:style-name="T284"><text:s/></text:span><text:span text:style-name="T285">稱</text:span><text:span text:style-name="T286"><text:s/></text:span><text:span text:style-name="T287">）</text:span><text:span text:style-name="T288"><text:s text:c="7"/></text:span><text:span text:style-name="T289">（</text:span><text:span text:style-name="T290">委</text:span><text:span text:style-name="T291"><text:s/></text:span><text:span text:style-name="T292">員</text:span><text:span text:style-name="T293"><text:s/></text:span><text:span text:style-name="T294">姓</text:span><text:span text:style-name="T295"><text:s/></text:span><text:span text:style-name="T296">名</text:span><text:span text:style-name="T297">）</text:span><text:span text:style-name="T298"><text:s text:c="2"/></text:span><text:span text:style-name="T299">（簽章）</text:span></text:p>
      <text:p text:style-name="P300">註："（）"括弧內之文字為委員本人簽名處，不必繕打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台南應用科技大學</text:span></text:p>
            <text:p text:style-name="P307">(中文系所名稱)</text:p>
          </table:table-cell>
        </table:table-row>
        <table:table-row table:style-name="TableRow308">
          <table:table-cell table:style-name="TableCell309">
            <text:p text:style-name="P310"><text:span text:style-name="T311">論文</text:span><text:span text:style-name="T312"><text:s text:c="6"/>(</text:span><text:span text:style-name="T313">中文題目</text:span><text:span text:style-name="T314">) <text:s text:c="21"/>(</text:span><text:span text:style-name="T315">研究生姓名</text:span><text:span text:style-name="T316">)</text:span><text:span text:style-name="T317">撰</text:span><text:span text:style-name="T318"><text:s text:c="8"/></text:span><text:span text:style-name="T319">學年度</text:span></text:p>
          </table:table-cell>
        </table:table-row>
      </table:table>
      <text:p text:style-name="P320"><text:span text:style-name="T321">書背格式：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本文縮排" style:display-name="本文縮排" style:family="paragraph" style:parent-style-name="內文">
      <style:paragraph-properties fo:margin-top="0.0833in" fo:margin-bottom="0.0833in" fo:line-height="0.3472in" fo:text-indent="0.4in"/>
      <style:text-properties style:font-name="標楷體" style:font-name-asian="標楷體" fo:font-size="14pt" style:font-size-asian="14pt" style:font-size-complex="14pt" fo:hyphenate="false"/>
    </style:style>
    <style:style style:name="c-1" style:display-name="c-1" style:family="paragraph" style:parent-style-name="內文">
      <style:paragraph-properties fo:widows="2" fo:orphans="2" fo:margin-top="0.0694in" fo:margin-bottom="0.0694in" style:line-height-at-least="0.2777in"/>
      <style:text-properties style:font-name="Arial" style:font-name-asian="Arial Unicode MS" style:font-name-complex="Arial" fo:color="#333333" style:letter-kerning="false" fo:font-size="13pt" style:font-size-asian="13pt" style:font-size-complex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style:font-name-complex="Times New Roman" style:use-window-font-color="true" fo:font-size="12pt" style:font-size-asian="12pt"/>
    </style:style>
    <style:style style:name="WW_CharLFO5LVL2" style:family="text">
      <style:text-properties style:font-name="新細明體" style:font-name-asian="新細明體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187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論文格式包含：</dc:title>
    <meta:initial-creator>USER</meta:initial-creator>
    <dc:creator>owner</dc:creator>
    <meta:creation-date>2020-09-04T04:17:00Z</meta:creation-date>
    <dc:date>2020-09-04T04:17:00Z</dc:date>
    <meta:print-date>2016-02-17T07:2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7" meta:character-count="986" meta:row-count="7" meta:non-whitespace-character-count="840"/>
  </office:meta>
</office:document-meta>
</file>