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-1.98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>
        <style:tab-stops>
          <style:tab-stop style:type="left" style:position="-1.9861in"/>
        </style:tab-stops>
      </style:paragraph-properties>
      <style:text-properties style:font-name="華康粗明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>
        <style:tab-stops>
          <style:tab-stop style:type="left" style:position="-1.9861in"/>
        </style:tab-stops>
      </style:paragraph-properties>
    </style:style>
    <style:style style:name="TableColumn11" style:family="table-column">
      <style:table-column-properties style:column-width="1.011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1.771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10" style:family="table">
      <style:table-properties style:width="6.9173in" fo:margin-left="-0.1055in" table:align="left"/>
    </style:style>
    <style:style style:name="TableRow16" style:family="table-row">
      <style:table-row-properties style:min-row-height="0.5104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fo:background-color="#D9D9D9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5104in" style:use-optimal-row-height="false"/>
    </style:style>
    <style:style style:name="TableCell46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fo:background-color="#D9D9D9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58" style:family="table-row">
      <style:table-row-properties style:min-row-height="0.5104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5104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04in" style:use-optimal-row-height="false"/>
    </style:style>
    <style:style style:name="P74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104in" style:use-optimal-row-height="false"/>
    </style:style>
    <style:style style:name="TableCell80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104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104in" style:use-optimal-row-height="false" fo:keep-together="always"/>
    </style:style>
    <style:style style:name="TableCell9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104in" style:use-optimal-row-height="false" fo:keep-together="always"/>
    </style:style>
    <style:style style:name="P109" style:parent-style-name="內文" style:family="paragraph">
      <style:paragraph-properties fo:widows="2" fo:orphans="2" text:number-lines="true" style:punctuation-wrap="hanging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P110" style:parent-style-name="內文" style:family="paragraph">
      <style:paragraph-properties fo:widows="2" fo:orphans="2" text:number-lines="true" style:punctuation-wrap="hanging" style:snap-to-layout-grid="false" fo:text-align="center"/>
      <style:text-properties style:font-name="標楷體" style:font-name-asian="標楷體" fo:font-size="14pt" style:font-size-asian="14pt" style:font-size-complex="14pt" fo:hyphenate="false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104in" style:use-optimal-row-height="false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2826in" style:use-optimal-row-height="false"/>
    </style:style>
    <style:style style:name="TableCell13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784in" fo:margin-right="0.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8854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0652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left="0.0784in" fo:margin-right="0.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left="0.259in" fo:margin-right="0.0784in" fo:text-indent="-0.2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left="0.259in" fo:margin-right="0.0784in" fo:text-indent="-0.2041in">
        <style:tab-stops/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台南應用科技大學</text:p>
      <text:p text:style-name="P8">碩士學位論文題目暨指導教授提報單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學生姓名</text:span></text:p>
          </table:table-cell>
          <table:covered-table-cell/>
          <table:table-cell table:style-name="TableCell20">
            <text:p text:style-name="P21">南應大</text:p>
          </table:table-cell>
          <table:table-cell table:style-name="TableCell22">
            <text:p text:style-name="P23"><text:span text:style-name="T24">學 <text:s text:c="3"/>號</text:span></text:p>
          </table:table-cell>
          <table:table-cell table:style-name="TableCell25">
            <text:p text:style-name="P26"><text:span text:style-name="T27">S123456789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碩士班別</text:span></text:p>
          </table:table-cell>
          <table:covered-table-cell/>
          <table:table-cell table:style-name="TableCell32">
            <text:p text:style-name="P33">生活服務產業系</text:p>
            <text:p text:style-name="P34"><text:span text:style-name="T35">生活應用科學</text:span><text:span text:style-name="T36">碩士班</text:span></text:p>
          </table:table-cell>
          <table:table-cell table:style-name="TableCell37">
            <text:p text:style-name="P38"><text:span text:style-name="T39">學 <text:s text:c="3"/>制</text:span></text:p>
          </table:table-cell>
          <table:table-cell table:style-name="TableCell40">
            <text:p text:style-name="P41"><text:span text:style-name="T42">□ <text:s/>一般生</text:span></text:p>
            <text:p text:style-name="P43"><text:span text:style-name="T44">□ <text:s/>在職生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組 <text:s text:c="3"/>別</text:span></text:p>
          </table:table-cell>
          <table:covered-table-cell/>
          <table:table-cell table:style-name="TableCell49">
            <text:p text:style-name="P50"><text:span text:style-name="T51">生活科學</text:span><text:span text:style-name="T52">組</text:span></text:p>
          </table:table-cell>
          <table:table-cell table:style-name="TableCell53">
            <text:p text:style-name="P54"><text:span text:style-name="T55">申請日期</text:span></text:p>
          </table:table-cell>
          <table:table-cell table:style-name="TableCell56">
            <text:p text:style-name="P57">104-02-25</text:p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論文性質</text:span></text:p>
          </table:table-cell>
          <table:covered-table-cell/>
          <table:table-cell table:style-name="TableCell62" table:number-columns-spanned="3">
            <text:p text:style-name="P63"><text:span text:style-name="T64">□ 創作研究論文 □ 學術研究論文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<text:span text:style-name="T68">論文題目</text:span></text:p>
          </table:table-cell>
          <table:table-cell table:style-name="TableCell69">
            <text:p text:style-name="P70">(中文)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(英文)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指導教授姓名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職稱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指導教授</text:p>
            <text:p text:style-name="P93"><text:span text:style-name="T94">通訊地址/電話</text:span>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共同指導教授姓名</text:span></text:p>
          </table:table-cell>
          <table:covered-table-cell/>
          <table:table-cell table:style-name="TableCell101" table:number-rows-spanned="2">
            <text:p text:style-name="P102"/>
          </table:table-cell>
          <table:table-cell table:style-name="TableCell103">
            <text:p text:style-name="P104"><text:span text:style-name="T105">職稱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table-cell table:style-name="TableCell111">
            <text:p text:style-name="P112">證書字號</text:p>
            <text:p text:style-name="P113"><text:span text:style-name="T114">(</text:span><text:span text:style-name="T115">非本校專任教師須填寫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服務單位</text:p>
            <text:p text:style-name="P122"><text:span text:style-name="T123">(</text:span><text:span text:style-name="T124">非本校專任教師須填寫</text:span><text:span text:style-name="T125">)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共同指導教授</text:p>
            <text:p text:style-name="P131"><text:span text:style-name="T132">通訊地址/電話</text:span>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申請學生簽章</text:span></text:p>
          </table:table-cell>
          <table:covered-table-cell/>
          <table:table-cell table:style-name="TableCell139">
            <text:p text:style-name="P140"><text:span text:style-name="T141">共同指導教授簽章</text:span></text:p>
          </table:table-cell>
          <table:table-cell table:style-name="TableCell142">
            <text:p text:style-name="P143"><text:span text:style-name="T144">指導教授簽章</text:span></text:p>
          </table:table-cell>
          <table:table-cell table:style-name="TableCell145">
            <text:p text:style-name="P146"><text:span text:style-name="T147">系(所)主管簽章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備<text:s text:c="5"/>註</text:p>
          </table:table-cell>
          <table:covered-table-cell/>
          <table:table-cell table:style-name="TableCell160" table:number-columns-spanned="3">
            <text:p text:style-name="P161">1.本申請單由學生於研一下學期結束前提報完成。</text:p>
            <text:p text:style-name="P162">2.本單經指導教授、共同指導教授及系(所)主管簽可後，由系(所)彙整造冊送教務單位備查。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 svg:panose-1="2 2 7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text:number-lines="false" style:punctuation-wrap="simple"/>
      <style:text-properties style:font-name="華康細圓體" style:font-name-asian="華康細圓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頁首" style:family="paragraph">
      <style:paragraph-properties fo:text-align="end" fo:margin-right="0.25in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104-04-24</text:span><text:span text:style-name="T5">修訂教務處</text:span><text:span text:style-name="T6">/</text:span><text:span text:style-name="T7">課務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應用科技大學研究所碩士生</dc:title>
    <meta:initial-creator>TUT</meta:initial-creator>
    <dc:creator>owner</dc:creator>
    <meta:creation-date>2020-09-04T04:16:00Z</meta:creation-date>
    <dc:date>2020-09-04T0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