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17" style:family="table-column">
      <style:table-column-properties style:column-width="3.4875in"/>
    </style:style>
    <style:style style:name="TableColumn18" style:family="table-column">
      <style:table-column-properties style:column-width="0.9479in"/>
    </style:style>
    <style:style style:name="TableColumn19" style:family="table-column">
      <style:table-column-properties style:column-width="1.4145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8284in"/>
    </style:style>
    <style:style style:name="Table16" style:family="table">
      <style:table-properties style:width="7.1708in" fo:margin-left="1.2208in" table:align="center"/>
    </style:style>
    <style:style style:name="TableRow22" style:family="table-row">
      <style:table-row-properties style:min-row-height="0.3673in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26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 fo:margin-right="0.1388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 fo:margin-right="0.1388in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4" style:family="table-row">
      <style:table-row-properties style:min-row-height="0.3027in" fo:keep-together="always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.80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ableRow43" style:family="table-row">
      <style:table-row-properties style:min-row-height="0.3027in" fo:keep-together="always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P48" style:parent-style-name="內文" style:family="paragraph">
      <style:paragraph-properties fo:margin-bottom="0.125in"/>
      <style:text-properties style:font-name-asian="標楷體" fo:color="#000000" fo:font-size="8pt" style:font-size-asian="8pt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2.6576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2.218in"/>
    </style:style>
    <style:style style:name="Table49" style:family="table">
      <style:table-properties style:width="7.0416in" fo:margin-left="-0.3097in" table:align="center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1.1812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1.1812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row-height="1.1812in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台南應用科技大學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年度第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學期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碩士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組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君碩士學位考試成績</text:p>
          </table:table-cell>
          <table:covered-table-cell/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論文題目</text:p>
          </table:table-cell>
          <table:table-cell table:style-name="TableCell57" table:number-columns-spanned="3">
            <text:p text:style-name="P58">(中文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(英文)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總 <text:s text:c="3"/>評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考試成績</text:p>
            <text:p text:style-name="P71">(大寫)</text:p>
          </table:table-cell>
          <table:table-cell table:style-name="TableCell72">
            <text:p text:style-name="P73"/>
          </table:table-cell>
          <table:table-cell table:style-name="TableCell74">
            <text:p text:style-name="P75">分</text:p>
          </table:table-cell>
          <table:table-cell table:style-name="TableCell76">
            <text:p text:style-name="P77"><text:span text:style-name="T78">(壹</text:span><text:span text:style-name="T79">,</text:span><text:span text:style-name="T80">貳</text:span><text:span text:style-name="T81">,</text:span><text:span text:style-name="T82">叁</text:span><text:span text:style-name="T83">,</text:span><text:span text:style-name="T84">肆</text:span><text:span text:style-name="T85">,</text:span><text:span text:style-name="T86">伍</text:span><text:span text:style-name="T87">,</text:span><text:span text:style-name="T88">陸</text:span><text:span text:style-name="T89">,</text:span><text:span text:style-name="T90">柒</text:span><text:span text:style-name="T91">,</text:span><text:span text:style-name="T92">捌</text:span><text:span text:style-name="T93">,</text:span><text:span text:style-name="T94">玖</text:span><text:span text:style-name="T95">,</text:span><text:span text:style-name="T96">拾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考試委員</text:p>
            <text:p text:style-name="P101">簽 <text:s text:c="3"/>名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文件</text:span><text:span text:style-name="T4">六</text:span><text:span text:style-name="T5">碩士學位考試</text:span><text:span text:style-name="T6">-</text:span><text:span text:style-name="T7">碩士</text:span><text:span text:style-name="T8">生專用</text:span></text:p>
      </style:header>
      <style:footer>
        <text:p text:style-name="P9"><text:span text:style-name="T10">1</text:span><text:span text:style-name="T11">04-0</text:span><text:span text:style-name="T12">4-24</text:span><text:span text:style-name="T13">修訂教務處</text:span><text:span text:style-name="T14">/</text:span><text:span text:style-name="T15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九十二學年度第一學期碩士學位考試委員名單</dc:title>
    <meta:initial-creator>cs3</meta:initial-creator>
    <dc:creator>owner</dc:creator>
    <meta:creation-date>2020-09-04T04:15:00Z</meta:creation-date>
    <dc:date>2020-09-04T04:15:00Z</dc:date>
    <meta:print-date>2014-12-16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