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0.3472in">
        <style:tab-stops>
          <style:tab-stop style:type="left" style:position="0.609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華康粗明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125in" fo:margin-bottom="0.125in">
        <style:tab-stops>
          <style:tab-stop style:type="left" style:position="0.609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olumn21" style:family="table-column">
      <style:table-column-properties style:column-width="0.527in"/>
    </style:style>
    <style:style style:name="TableColumn22" style:family="table-column">
      <style:table-column-properties style:column-width="0.8645in"/>
    </style:style>
    <style:style style:name="TableColumn23" style:family="table-column">
      <style:table-column-properties style:column-width="0.6333in"/>
    </style:style>
    <style:style style:name="TableColumn24" style:family="table-column">
      <style:table-column-properties style:column-width="1.7416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1.5569in"/>
    </style:style>
    <style:style style:name="Table20" style:family="table">
      <style:table-properties style:width="6.6986in" fo:margin-left="0.0638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2444in" fo:keep-together="always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2326in" fo:keep-together="always"/>
    </style:style>
    <style:style style:name="P54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94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0.2444in" fo:keep-together="always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2326in" fo:keep-together="always"/>
    </style:style>
    <style:style style:name="P126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2444in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2326in" fo:keep-together="always"/>
    </style:style>
    <style:style style:name="P198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257" style:family="table-row">
      <style:table-row-properties style:min-row-height="0.2444in" fo:keep-together="always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269" style:family="table-row">
      <style:table-row-properties style:min-row-height="0.2326in" fo:keep-together="always"/>
    </style:style>
    <style:style style:name="P270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fo:keep-together="always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fo:keep-together="always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fo:keep-together="always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329" style:family="table-row">
      <style:table-row-properties style:min-row-height="0.2444in" fo:keep-together="always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341" style:family="table-row">
      <style:table-row-properties style:min-row-height="0.2326in" fo:keep-together="always"/>
    </style:style>
    <style:style style:name="P342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fo:keep-together="always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fo:keep-together="always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401" style:family="table-row">
      <style:table-row-properties style:min-row-height="0.2444in" fo:keep-together="always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413" style:family="table-row">
      <style:table-row-properties style:min-row-height="0.2326in" fo:keep-together="always"/>
    </style:style>
    <style:style style:name="P414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Row422" style:family="table-row">
      <style:table-row-properties fo:keep-together="always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434" style:family="table-row">
      <style:table-row-properties fo:keep-together="always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Row442" style:family="table-row">
      <style:table-row-properties fo:keep-together="always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452" style:family="table-row">
      <style:table-row-properties fo:keep-together="always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473" style:family="table-row">
      <style:table-row-properties style:min-row-height="0.2444in" fo:keep-together="always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485" style:family="table-row">
      <style:table-row-properties style:min-row-height="0.2326in" fo:keep-together="always"/>
    </style:style>
    <style:style style:name="P486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Row494" style:family="table-row">
      <style:table-row-properties fo:keep-together="always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fo:keep-together="always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Row514" style:family="table-row">
      <style:table-row-properties fo:keep-together="always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524" style:family="table-row">
      <style:table-row-properties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545" style:family="table-row">
      <style:table-row-properties style:min-row-height="0.2444in" fo:keep-together="always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557" style:family="table-row">
      <style:table-row-properties style:min-row-height="0.2326in" fo:keep-together="always"/>
    </style:style>
    <style:style style:name="P558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ableRow566" style:family="table-row">
      <style:table-row-properties fo:keep-together="always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578" style:family="table-row">
      <style:table-row-properties fo:keep-together="always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ableRow586" style:family="table-row">
      <style:table-row-properties fo:keep-together="always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596" style:family="table-row">
      <style:table-row-properties fo:keep-together="always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617" style:family="table-row">
      <style:table-row-properties style:min-row-height="0.2444in" fo:keep-together="always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629" style:family="table-row">
      <style:table-row-properties style:min-row-height="0.2326in" fo:keep-together="always"/>
    </style:style>
    <style:style style:name="P630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ableRow638" style:family="table-row">
      <style:table-row-properties fo:keep-together="always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650" style:family="table-row">
      <style:table-row-properties fo:keep-together="always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Row658" style:family="table-row">
      <style:table-row-properties fo:keep-together="always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668" style:family="table-row">
      <style:table-row-properties fo:keep-together="always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689" style:family="table-row">
      <style:table-row-properties style:min-row-height="0.2444in" fo:keep-together="always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701" style:family="table-row">
      <style:table-row-properties style:min-row-height="0.2326in" fo:keep-together="always"/>
    </style:style>
    <style:style style:name="P702" style:parent-style-name="內文" style:family="paragraph">
      <style:paragraph-properties style:snap-to-layout-grid="false" fo:text-align="center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Row710" style:family="table-row">
      <style:table-row-properties fo:keep-together="always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margin-top="0.0069in" fo:margin-bottom="0.0069in">
        <style:tab-stops>
          <style:tab-stop style:type="left" style:position="0.6097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722" style:family="table-row">
      <style:table-row-properties fo:keep-together="always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ableRow730" style:family="table-row">
      <style:table-row-properties fo:keep-together="always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top="0.025in" fo:margin-bottom="0.025in" fo:margin-right="-0.075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TableRow740" style:family="table-row">
      <style:table-row-properties fo:keep-together="always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margin-top="0.025in" fo:margin-bottom="0.025in" fo:margin-right="-0.075in"/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margin-top="0.025in" fo:margin-bottom="0.025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P747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snap-to-layout-grid="false" fo:margin-top="0.125in" fo:margin-bottom="0.125in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9">台南應用科技大學</text:span><text:span text:style-name="T10">碩士學位</text:span><text:span text:style-name="T11">論文題目暨指導教授提報清冊</text:span></text:p>
      <text:p text:style-name="P12"><text:span text:style-name="T13">系(所) 名稱：</text:span><text:span text:style-name="T14"><text:s text:c="30"/></text:span><text:span text:style-name="T15">申 請 學 期：</text:span><text:span text:style-name="T16"><text:s text:c="10"/></text:span><text:span text:style-name="T17"><text:s/>學年度 <text:s/>第</text:span><text:span text:style-name="T18"><text:s text:c="5"/></text:span><text:span text:style-name="T19">學期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編號</text:span></text:p>
          </table:table-cell>
          <table:table-cell table:style-name="TableCell31" table:number-columns-spanned="2">
            <text:p text:style-name="P32"><text:span text:style-name="T33">學生姓名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6">
            <text:p text:style-name="P43">01</text:p>
          </table:table-cell>
          <table:table-cell table:style-name="TableCell44" table:number-columns-spanned="2">
            <text:p text:style-name="P45"><text:span text:style-name="T46">碩士班別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組別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學制</text:p>
          </table:table-cell>
          <table:covered-table-cell/>
          <table:table-cell table:style-name="TableCell57" table:number-columns-spanned="3">
            <text:p text:style-name="P58"><text:span text:style-name="T59">□ <text:s/>一般生</text:span><text:span text:style-name="T60"><text:s text:c="3"/></text:span><text:span text:style-name="T61">□ <text:s/>在職生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指導教授姓名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共同指導教授姓名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論文性質</text:span></text:p>
          </table:table-cell>
          <table:covered-table-cell/>
          <table:table-cell table:style-name="TableCell79" table:number-columns-spanned="3">
            <text:p text:style-name="P80"><text:span text:style-name="T81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論文題目</text:span></text:p>
          </table:table-cell>
          <table:table-cell table:style-name="TableCell87">
            <text:p text:style-name="P88"><text:span text:style-name="T89">(中文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(英文)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編號</text:span></text:p>
          </table:table-cell>
          <table:table-cell table:style-name="TableCell103" table:number-columns-spanned="2">
            <text:p text:style-name="P104"><text:span text:style-name="T105">學生姓名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<text:span text:style-name="T110">學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6">
            <text:p text:style-name="P115">02</text:p>
          </table:table-cell>
          <table:table-cell table:style-name="TableCell116" table:number-columns-spanned="2">
            <text:p text:style-name="P117"><text:span text:style-name="T118">碩士班別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組別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學制</text:p>
          </table:table-cell>
          <table:covered-table-cell/>
          <table:table-cell table:style-name="TableCell129" table:number-columns-spanned="3">
            <text:p text:style-name="P130"><text:span text:style-name="T131">□ <text:s/>一般生</text:span><text:span text:style-name="T132"><text:s text:c="3"/></text:span><text:span text:style-name="T133">□ <text:s/>在職生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指導教授姓名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共同指導教授姓名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論文性質</text:span></text:p>
          </table:table-cell>
          <table:covered-table-cell/>
          <table:table-cell table:style-name="TableCell151" table:number-columns-spanned="3">
            <text:p text:style-name="P152"><text:span text:style-name="T153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論文題目</text:span></text:p>
          </table:table-cell>
          <table:table-cell table:style-name="TableCell159">
            <text:p text:style-name="P160"><text:span text:style-name="T161">(中文)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(英文)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編號</text:span></text:p>
          </table:table-cell>
          <table:table-cell table:style-name="TableCell175" table:number-columns-spanned="2">
            <text:p text:style-name="P176"><text:span text:style-name="T177">學生姓名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<text:span text:style-name="T182">學號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6">
            <text:p text:style-name="P187">03</text:p>
          </table:table-cell>
          <table:table-cell table:style-name="TableCell188" table:number-columns-spanned="2">
            <text:p text:style-name="P189"><text:span text:style-name="T190">碩士班別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組別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學制</text:p>
          </table:table-cell>
          <table:covered-table-cell/>
          <table:table-cell table:style-name="TableCell201" table:number-columns-spanned="3">
            <text:p text:style-name="P202"><text:span text:style-name="T203">□ <text:s/>一般生</text:span><text:span text:style-name="T204"><text:s text:c="3"/></text:span><text:span text:style-name="T205">□ <text:s/>在職生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指導教授姓名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pan text:style-name="T215">共同指導教授姓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論文性質</text:span></text:p>
          </table:table-cell>
          <table:covered-table-cell/>
          <table:table-cell table:style-name="TableCell223" table:number-columns-spanned="3">
            <text:p text:style-name="P224"><text:span text:style-name="T225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<text:span text:style-name="T230">論文題目</text:span></text:p>
          </table:table-cell>
          <table:table-cell table:style-name="TableCell231">
            <text:p text:style-name="P232"><text:span text:style-name="T233">(中文)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(英文)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編號</text:span></text:p>
          </table:table-cell>
          <table:table-cell table:style-name="TableCell247" table:number-columns-spanned="2">
            <text:p text:style-name="P248"><text:span text:style-name="T249">學生姓名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學號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6">
            <text:p text:style-name="P259">04</text:p>
          </table:table-cell>
          <table:table-cell table:style-name="TableCell260" table:number-columns-spanned="2">
            <text:p text:style-name="P261"><text:span text:style-name="T262">碩士班別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組別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學制</text:p>
          </table:table-cell>
          <table:covered-table-cell/>
          <table:table-cell table:style-name="TableCell273" table:number-columns-spanned="3">
            <text:p text:style-name="P274"><text:span text:style-name="T275">□ <text:s/>一般生</text:span><text:span text:style-name="T276"><text:s text:c="3"/></text:span><text:span text:style-name="T277">□ <text:s/>在職生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指導教授姓名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<text:span text:style-name="T287">共同指導教授姓名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論文性質</text:span></text:p>
          </table:table-cell>
          <table:covered-table-cell/>
          <table:table-cell table:style-name="TableCell295" table:number-columns-spanned="3">
            <text:p text:style-name="P296"><text:span text:style-name="T297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2">
            <text:p text:style-name="P301"><text:span text:style-name="T302">論文題目</text:span></text:p>
          </table:table-cell>
          <table:table-cell table:style-name="TableCell303">
            <text:p text:style-name="P304"><text:span text:style-name="T305">(中文)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(英文)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編號</text:span></text:p>
          </table:table-cell>
          <table:table-cell table:style-name="TableCell319" table:number-columns-spanned="2">
            <text:p text:style-name="P320"><text:span text:style-name="T321">學生姓名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<text:span text:style-name="T326">學號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6">
            <text:p text:style-name="P331">05</text:p>
          </table:table-cell>
          <table:table-cell table:style-name="TableCell332" table:number-columns-spanned="2">
            <text:p text:style-name="P333"><text:span text:style-name="T334">碩士班別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組別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學制</text:p>
          </table:table-cell>
          <table:covered-table-cell/>
          <table:table-cell table:style-name="TableCell345" table:number-columns-spanned="3">
            <text:p text:style-name="P346"><text:span text:style-name="T347">□ <text:s/>一般生</text:span><text:span text:style-name="T348"><text:s text:c="3"/></text:span><text:span text:style-name="T349">□ <text:s/>在職生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<text:span text:style-name="T354">指導教授姓名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<text:span text:style-name="T359">共同指導教授姓名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論文性質</text:span></text:p>
          </table:table-cell>
          <table:covered-table-cell/>
          <table:table-cell table:style-name="TableCell367" table:number-columns-spanned="3">
            <text:p text:style-name="P368"><text:span text:style-name="T369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<text:span text:style-name="T374">論文題目</text:span></text:p>
          </table:table-cell>
          <table:table-cell table:style-name="TableCell375">
            <text:p text:style-name="P376"><text:span text:style-name="T377">(中文)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(英文)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ext:soft-page-break/>
        <table:table-row table:style-name="TableRow387">
          <table:table-cell table:style-name="TableCell388">
            <text:p text:style-name="P389"><text:span text:style-name="T390">編號</text:span></text:p>
          </table:table-cell>
          <table:table-cell table:style-name="TableCell391" table:number-columns-spanned="2">
            <text:p text:style-name="P392"><text:span text:style-name="T393">學生姓名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<text:span text:style-name="T398">學號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6">
            <text:p text:style-name="P403">06</text:p>
          </table:table-cell>
          <table:table-cell table:style-name="TableCell404" table:number-columns-spanned="2">
            <text:p text:style-name="P405"><text:span text:style-name="T406">碩士班別</text:span>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組別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學制</text:p>
          </table:table-cell>
          <table:covered-table-cell/>
          <table:table-cell table:style-name="TableCell417" table:number-columns-spanned="3">
            <text:p text:style-name="P418"><text:span text:style-name="T419">□ <text:s/>一般生</text:span><text:span text:style-name="T420"><text:s text:c="3"/></text:span><text:span text:style-name="T421">□ <text:s/>在職生</text:span>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<text:span text:style-name="T426">指導教授姓名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<text:span text:style-name="T431">共同指導教授姓名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<text:span text:style-name="T438">論文性質</text:span></text:p>
          </table:table-cell>
          <table:covered-table-cell/>
          <table:table-cell table:style-name="TableCell439" table:number-columns-spanned="3">
            <text:p text:style-name="P440"><text:span text:style-name="T441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2">
            <text:p text:style-name="P445"><text:span text:style-name="T446">論文題目</text:span></text:p>
          </table:table-cell>
          <table:table-cell table:style-name="TableCell447">
            <text:p text:style-name="P448"><text:span text:style-name="T449">(中文)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(英文)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編號</text:span></text:p>
          </table:table-cell>
          <table:table-cell table:style-name="TableCell463" table:number-columns-spanned="2">
            <text:p text:style-name="P464"><text:span text:style-name="T465">學生姓名</text:span>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<text:span text:style-name="T470">學號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6">
            <text:p text:style-name="P475">07</text:p>
          </table:table-cell>
          <table:table-cell table:style-name="TableCell476" table:number-columns-spanned="2">
            <text:p text:style-name="P477"><text:span text:style-name="T478">碩士班別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組別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學制</text:p>
          </table:table-cell>
          <table:covered-table-cell/>
          <table:table-cell table:style-name="TableCell489" table:number-columns-spanned="3">
            <text:p text:style-name="P490"><text:span text:style-name="T491">□ <text:s/>一般生</text:span><text:span text:style-name="T492"><text:s text:c="3"/></text:span><text:span text:style-name="T493">□ <text:s/>在職生</text:span></text:p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<text:span text:style-name="T498">指導教授姓名</text:span>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<text:span text:style-name="T503">共同指導教授姓名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<text:span text:style-name="T510">論文性質</text:span></text:p>
          </table:table-cell>
          <table:covered-table-cell/>
          <table:table-cell table:style-name="TableCell511" table:number-columns-spanned="3">
            <text:p text:style-name="P512"><text:span text:style-name="T513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2">
            <text:p text:style-name="P517"><text:span text:style-name="T518">論文題目</text:span></text:p>
          </table:table-cell>
          <table:table-cell table:style-name="TableCell519">
            <text:p text:style-name="P520"><text:span text:style-name="T521">(中文)</text:span>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(英文)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編號</text:span></text:p>
          </table:table-cell>
          <table:table-cell table:style-name="TableCell535" table:number-columns-spanned="2">
            <text:p text:style-name="P536"><text:span text:style-name="T537">學生姓名</text:span>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<text:span text:style-name="T542">學號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6">
            <text:p text:style-name="P547">08</text:p>
          </table:table-cell>
          <table:table-cell table:style-name="TableCell548" table:number-columns-spanned="2">
            <text:p text:style-name="P549"><text:span text:style-name="T550">碩士班別</text:span>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組別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學制</text:p>
          </table:table-cell>
          <table:covered-table-cell/>
          <table:table-cell table:style-name="TableCell561" table:number-columns-spanned="3">
            <text:p text:style-name="P562"><text:span text:style-name="T563">□ <text:s/>一般生</text:span><text:span text:style-name="T564"><text:s text:c="3"/></text:span><text:span text:style-name="T565">□ <text:s/>在職生</text:span>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<text:span text:style-name="T570">指導教授姓名</text:span>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<text:span text:style-name="T575">共同指導教授姓名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<text:span text:style-name="T582">論文性質</text:span></text:p>
          </table:table-cell>
          <table:covered-table-cell/>
          <table:table-cell table:style-name="TableCell583" table:number-columns-spanned="3">
            <text:p text:style-name="P584"><text:span text:style-name="T585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2">
            <text:p text:style-name="P589"><text:span text:style-name="T590">論文題目</text:span></text:p>
          </table:table-cell>
          <table:table-cell table:style-name="TableCell591">
            <text:p text:style-name="P592"><text:span text:style-name="T593">(中文)</text:span>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(英文)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編號</text:span></text:p>
          </table:table-cell>
          <table:table-cell table:style-name="TableCell607" table:number-columns-spanned="2">
            <text:p text:style-name="P608"><text:span text:style-name="T609">學生姓名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<text:span text:style-name="T614">學號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rows-spanned="6">
            <text:p text:style-name="P619">09</text:p>
          </table:table-cell>
          <table:table-cell table:style-name="TableCell620" table:number-columns-spanned="2">
            <text:p text:style-name="P621"><text:span text:style-name="T622">碩士班別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組別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學制</text:p>
          </table:table-cell>
          <table:covered-table-cell/>
          <table:table-cell table:style-name="TableCell633" table:number-columns-spanned="3">
            <text:p text:style-name="P634"><text:span text:style-name="T635">□ <text:s/>一般生</text:span><text:span text:style-name="T636"><text:s text:c="3"/></text:span><text:span text:style-name="T637">□ <text:s/>在職生</text:span></text:p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<text:span text:style-name="T642">指導教授姓名</text:span>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><text:span text:style-name="T647">共同指導教授姓名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<text:span text:style-name="T654">論文性質</text:span></text:p>
          </table:table-cell>
          <table:covered-table-cell/>
          <table:table-cell table:style-name="TableCell655" table:number-columns-spanned="3">
            <text:p text:style-name="P656"><text:span text:style-name="T657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rows-spanned="2">
            <text:p text:style-name="P661"><text:span text:style-name="T662">論文題目</text:span></text:p>
          </table:table-cell>
          <table:table-cell table:style-name="TableCell663">
            <text:p text:style-name="P664"><text:span text:style-name="T665">(中文)</text:span>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(英文)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編號</text:span></text:p>
          </table:table-cell>
          <table:table-cell table:style-name="TableCell679" table:number-columns-spanned="2">
            <text:p text:style-name="P680"><text:span text:style-name="T681">學生姓名</text:span>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<text:span text:style-name="T686">學號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6">
            <text:p text:style-name="P691">10</text:p>
          </table:table-cell>
          <table:table-cell table:style-name="TableCell692" table:number-columns-spanned="2">
            <text:p text:style-name="P693"><text:span text:style-name="T694">碩士班別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>組別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學制</text:p>
          </table:table-cell>
          <table:covered-table-cell/>
          <table:table-cell table:style-name="TableCell705" table:number-columns-spanned="3">
            <text:p text:style-name="P706"><text:span text:style-name="T707">□ <text:s/>一般生</text:span><text:span text:style-name="T708"><text:s text:c="3"/></text:span><text:span text:style-name="T709">□ <text:s/>在職生</text:span>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<text:span text:style-name="T714">指導教授姓名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<text:span text:style-name="T719">共同指導教授姓名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><text:span text:style-name="T726">論文性質</text:span></text:p>
          </table:table-cell>
          <table:covered-table-cell/>
          <table:table-cell table:style-name="TableCell727" table:number-columns-spanned="3">
            <text:p text:style-name="P728"><text:span text:style-name="T729">□ 創 作 研 究 論 文 <text:s text:c="6"/>□ 學 術 研 究 論 文</text:span></text:p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rows-spanned="2">
            <text:p text:style-name="P733"><text:span text:style-name="T734">論文題目</text:span></text:p>
          </table:table-cell>
          <table:table-cell table:style-name="TableCell735">
            <text:p text:style-name="P736"><text:span text:style-name="T737">(中文)</text:span>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(英文)</text:p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47"><text:span text:style-name="T748">各系(所)應於每學期結束後五天內彙整完畢送交教務單位存查。</text:span></text:p>
        </text:list-item>
        <text:list-item>
          <text:p text:style-name="P749"><text:span text:style-name="T750">日間部冊請送教務處課務組，在職專班請送進修部教務組。</text:span></text:p>
        </text:list-item>
      </text:list>
      <text:p text:style-name="P751"><text:span text:style-name="T752">承辦人員簽章：</text:span><text:span text:style-name="T753"><text:s text:c="18"/></text:span><text:span text:style-name="T754"><text:s text:c="2"/>系(所)主管簽章：<text:s/></text:span><text:span text:style-name="T755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5909in" fo:margin-bottom="0.1208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29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0</text:span><text:span text:style-name="T5">4-12-23</text:span><text:span text:style-name="T6">修訂教務處</text:span><text:span text:style-name="T7">/</text:span><text:span text:style-name="T8">課務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科技大學研究所碩士生</dc:title>
    <meta:initial-creator>TUT</meta:initial-creator>
    <dc:creator>owner</dc:creator>
    <meta:creation-date>2020-09-04T04:13:00Z</meta:creation-date>
    <dc:date>2020-09-04T04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