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3062in" style:use-optimal-column-width="false"/>
    </style:style>
    <style:style style:name="TableColumn17" style:family="table-column">
      <style:table-column-properties style:column-width="0.5659in" style:use-optimal-column-width="false"/>
    </style:style>
    <style:style style:name="TableColumn18" style:family="table-column">
      <style:table-column-properties style:column-width="0.7402in" style:use-optimal-column-width="false"/>
    </style:style>
    <style:style style:name="TableColumn19" style:family="table-column">
      <style:table-column-properties style:column-width="0.7361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Column21" style:family="table-column">
      <style:table-column-properties style:column-width="1.3062in" style:use-optimal-column-width="false"/>
    </style:style>
    <style:style style:name="Table13" style:family="table">
      <style:table-properties style:width="6.70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16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74" style:family="table-row">
      <style:table-row-properties style:min-row-height="0.2812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85" style:family="table-row">
      <style:table-row-properties style:min-row-height="0.248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94" style:family="table-row">
      <style:table-row-properties style:min-row-height="0.409in" style:use-optimal-row-height="false"/>
    </style:style>
    <style:style style:name="TableCell9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01" style:family="table-row">
      <style:table-row-properties style:min-row-height="0.3638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112" style:family="table-row">
      <style:table-row-properties style:min-row-height="0.409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fo:margin-bottom="0.0416in" fo:line-height="0.1666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123" style:family="table-row">
      <style:table-row-properties style:min-row-height="0.5604in" style:use-optimal-row-height="false"/>
    </style:style>
    <style:style style:name="TableCell12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30" style:family="table-row">
      <style:table-row-properties style:min-row-height="0.3298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style:line-height-at-least="0.3472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5604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7" style:family="table-row">
      <style:table-row-properties style:min-row-height="0.5604in" style:use-optimal-row-height="false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fo:margin-bottom="0.0833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4" style:family="table-row">
      <style:table-row-properties style:min-row-height="0.5604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1" style:family="table-row">
      <style:table-row-properties style:min-row-height="0.5604in"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8" style:family="table-row">
      <style:table-row-properties style:min-row-height="0.3388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fo:line-height="0.1666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Row184" style:family="table-row">
      <style:table-row-properties style:min-row-height="0.5131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87" style:family="table-cell">
      <style:table-cell-properties fo:border-top="none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 fo:margin-bottom="0.0833in" fo:line-height="0.1666in" fo:margin-left="0.0784in" fo:text-indent="0.01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none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91" style:family="table-cell">
      <style:table-cell-properties fo:border-top="none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193" style:family="table-cell">
      <style:table-cell-properties fo:border-top="none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555in" fo:margin-bottom="0.0555in" fo:line-height="0.1944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555in" fo:margin-bottom="0.0555in" fo:line-height="0.1944in" fo:margin-left="0.0784in" fo:margin-right="0.08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margin-top="0.0555in" fo:margin-bottom="0.0555in" fo:line-height="0.1944in" fo:margin-left="0.2437in" fo:margin-right="0.0868in" fo:text-indent="-0.16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text-properties style:font-name-asian="標楷體" fo:font-size="1pt" style:font-size-asian="1pt" style:font-size-complex="1pt"/>
    </style:style>
    <style:style style:name="P205" style:parent-style-name="內文" style:family="paragraph">
      <style:paragraph-properties fo:break-before="page" fo:text-align="center" fo:line-height="0.3472in" fo:margin-left="0.0041in">
        <style:tab-stops>
          <style:tab-stop style:type="left" style:position="0.605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07" style:parent-style-name="內文" style:family="paragraph">
      <style:paragraph-properties fo:text-align="justify" fo:margin-top="0.125in" fo:line-height="0.6666in" fo:margin-left="0.0034in" fo:text-indent="0.5805in">
        <style:tab-stops/>
      </style:paragraph-properties>
    </style:style>
    <style:style style:name="T208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T209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T21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211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T21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213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T21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215" style:parent-style-name="內文" style:family="paragraph">
      <style:paragraph-properties fo:line-height="0.6666in" fo:margin-left="0.0034in" fo:text-indent="0.0083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217" style:parent-style-name="內文" style:family="paragraph">
      <style:paragraph-properties fo:line-height="0.6666in" fo:margin-left="0.0034in" fo:text-indent="0.0083in">
        <style:tab-stops/>
      </style:paragraph-properties>
    </style:style>
    <style:style style:name="T218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T219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P220" style:parent-style-name="內文" style:family="paragraph">
      <style:paragraph-properties fo:line-height="0.6666in" fo:margin-left="0.0034in" fo:text-indent="0.0083in">
        <style:tab-stops/>
      </style:paragraph-properties>
      <style:text-properties style:font-name-asian="標楷體" fo:font-size="20pt" style:font-size-asian="20pt" style:font-size-complex="20pt"/>
    </style:style>
    <style:style style:name="P221" style:parent-style-name="內文" style:family="paragraph">
      <style:paragraph-properties fo:line-height="0.6666in" fo:margin-left="0.0034in" fo:text-indent="0.0083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223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T224" style:parent-style-name="預設段落字型" style:family="text">
      <style:text-properties style:font-name="新細明體" style:font-name-asian="標楷體" style:font-name-complex="新細明體" fo:font-size="20pt" style:font-size-asian="20pt" style:font-size-complex="20pt"/>
    </style:style>
    <style:style style:name="T225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T226" style:parent-style-name="預設段落字型" style:family="text">
      <style:text-properties style:font-name="新細明體" style:font-name-asian="標楷體" style:font-name-complex="新細明體" fo:font-size="20pt" style:font-size-asian="20pt" style:font-size-complex="20pt"/>
    </style:style>
    <style:style style:name="T227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T228" style:parent-style-name="預設段落字型" style:family="text">
      <style:text-properties style:font-name="新細明體" style:font-name-asian="標楷體" style:font-name-complex="新細明體" fo:font-size="20pt" style:font-size-asian="20pt" style:font-size-complex="20pt"/>
    </style:style>
    <style:style style:name="T229" style:parent-style-name="預設段落字型" style:family="text">
      <style:text-properties style:font-name="新細明體" style:font-name-asian="標楷體" style:font-name-complex="標楷體" fo:font-size="20pt" style:font-size-asian="20pt" style:font-size-complex="20pt"/>
    </style:style>
    <style:style style:name="P230" style:parent-style-name="內文" style:family="paragraph">
      <style:paragraph-properties fo:line-height="0.6666in" fo:margin-left="0.0034in" fo:text-indent="0.0083in">
        <style:tab-stops/>
      </style:paragraph-properties>
      <style:text-properties style:font-name-asian="標楷體" fo:font-size="20pt" style:font-size-asian="20pt" style:font-size-complex="20pt"/>
    </style:style>
    <style:style style:name="P231" style:parent-style-name="內文" style:family="paragraph">
      <style:paragraph-properties fo:line-height="0.6666in" fo:margin-left="0.0034in" fo:text-indent="0.0083in">
        <style:tab-stops/>
      </style:paragraph-properties>
      <style:text-properties style:font-name-asian="標楷體" fo:font-size="20pt" style:font-size-asian="20pt" style:font-size-complex="20pt"/>
    </style:style>
    <style:style style:name="P232" style:parent-style-name="內文" style:family="paragraph">
      <style:paragraph-properties fo:line-height="0.6666in" fo:margin-left="0.0034in" fo:text-indent="0.0083in">
        <style:tab-stops/>
      </style:paragraph-properties>
      <style:text-properties style:font-name-asian="標楷體" fo:font-size="20pt" style:font-size-asian="20pt" style:font-size-complex="20pt"/>
    </style:style>
    <style:style style:name="P233" style:parent-style-name="內文" style:family="paragraph">
      <style:paragraph-properties fo:line-height="0.6666in" fo:margin-left="0.0034in" fo:text-indent="0.0083in">
        <style:tab-stops/>
      </style:paragraph-properties>
      <style:text-properties style:font-name-asian="標楷體" fo:font-size="20pt" style:font-size-asian="20pt" style:font-size-complex="20pt"/>
    </style:style>
    <style:style style:name="P234" style:parent-style-name="內文" style:family="paragraph">
      <style:paragraph-properties fo:line-height="0.6666in" fo:margin-left="0.0034in" fo:text-indent="0.0083in">
        <style:tab-stops/>
      </style:paragraph-properties>
      <style:text-properties style:font-name-asian="標楷體" fo:font-size="20pt" style:font-size-asian="20pt" style:font-size-complex="20pt"/>
    </style:style>
    <style:style style:name="P235" style:parent-style-name="內文" style:family="paragraph">
      <style:paragraph-properties fo:text-align="center" fo:line-height="0.6666in" fo:margin-left="0.0034in" fo:text-indent="0.0145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 fo:letter-spacing="0.1069in" style:letter-kerning="false" fo:font-size="20pt" style:font-size-asian="20pt" style:font-size-complex="20pt"/>
    </style:style>
    <style:style style:name="T237" style:parent-style-name="預設段落字型" style:family="text">
      <style:text-properties style:font-name="新細明體" style:font-name-asian="標楷體" style:font-name-complex="標楷體" fo:letter-spacing="0.1069in" style:letter-kerning="false" fo:font-size="20pt" style:font-size-asian="20pt" style:font-size-complex="20pt"/>
    </style:style>
    <style:style style:name="T238" style:parent-style-name="預設段落字型" style:family="text">
      <style:text-properties style:font-name="新細明體" style:font-name-asian="標楷體" style:font-name-complex="標楷體" fo:letter-spacing="-0.0006in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8">台南</text:span><text:span text:style-name="T9">應用</text:span><text:span text:style-name="T10">科技大學碩士</text:span><text:span text:style-name="T11">學位</text:span><text:span text:style-name="T12">更換指導教授申請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碩士班別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申請日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組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制</text:p>
          </table:table-cell>
          <table:covered-table-cell/>
          <table:table-cell table:style-name="TableCell40" table:number-columns-spanned="2">
            <text:p text:style-name="P41"><text:span text:style-name="T42">□ <text:s/>一般生</text:span><text:span text:style-name="T43"><text:s text:c="2"/></text:span><text:span text:style-name="T44">□ <text:s/>在職生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學生姓名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學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新任指導教授姓名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職稱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指導教授通訊地址</text:span></text:p>
            <text:p text:style-name="P71">(含聯絡電話)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<text:span text:style-name="T77">新任共同指導教授姓名</text:span>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職稱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<text:span text:style-name="T90">證書字號</text:span><text:span text:style-name="T91">（非本校專任教師者須填寫）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服務單位</text:span><text:span text:style-name="T98">（非本校專任教師者須填寫）</text:span>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原任指導教授姓名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職稱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原任共同指導教授姓名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職稱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服務單位</text:span><text:span text:style-name="T127">（非本校專任教師者須填寫）</text:span>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<text:span text:style-name="T133">論文題目</text:span></text:p>
          </table:table-cell>
          <table:table-cell table:style-name="TableCell134">
            <text:p text:style-name="P135"><text:span text:style-name="T136">論文性質</text:span></text:p>
          </table:table-cell>
          <table:table-cell table:style-name="TableCell137" table:number-columns-spanned="6">
            <text:p text:style-name="P138"><text:span text:style-name="T139">□ 創 作 研 究 論 文 <text:s text:c="6"/>□ 學 術 研 究 論 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原題目（中文）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更換後題目</text:span>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原題目（英文）</text:span>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更換後題目</text:span>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系(所)主管簽章</text:span></text:p>
          </table:table-cell>
          <table:covered-table-cell/>
          <table:table-cell table:style-name="TableCell172">
            <text:p text:style-name="P173"><text:span text:style-name="T174">原任共同指導教授簽章</text:span></text:p>
          </table:table-cell>
          <table:table-cell table:style-name="TableCell175" table:number-columns-spanned="2">
            <text:p text:style-name="P176"><text:span text:style-name="T177">原任指導教授簽章</text:span></text:p>
          </table:table-cell>
          <table:covered-table-cell/>
          <table:table-cell table:style-name="TableCell178" table:number-columns-spanned="2">
            <text:p text:style-name="P179"><text:span text:style-name="T180">新任共同指導教授簽章</text:span></text:p>
          </table:table-cell>
          <table:covered-table-cell/>
          <table:table-cell table:style-name="TableCell181">
            <text:p text:style-name="P182"><text:span text:style-name="T183">新任指導教授簽章</text:span>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備 <text:s text:c="11"/>註</text:span></text:p>
          </table:table-cell>
          <table:covered-table-cell/>
          <table:table-cell table:style-name="TableCell199" table:number-columns-spanned="6">
            <text:p text:style-name="P200"><text:span text:style-name="T201">1.研究生因特殊原因更換指導教授時應填具本單。</text:span></text:p>
            <text:p text:style-name="P202"><text:span text:style-name="T203">2.本單經原任指導教授、新任指導教授、（若有共同指導教授者，尚需原任、新任共同指導教授簽可，若無則免）及系(所)主管簽可後送系(所)辦公室彙整備查，系(所)辦公室影印一份送交教務單位存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soft-page-break/>
      <text:p text:style-name="P205"><text:span text:style-name="T206">聲明書</text:span></text:p>
      <text:p text:style-name="內文"/>
      <text:p text:style-name="P207"><text:span text:style-name="T208">○○○○</text:span><text:span text:style-name="T209">碩士班○○○○組</text:span><text:span text:style-name="T210">學生</text:span><text:span text:style-name="T211">○○○，因更換指導教授之故，為釐清</text:span><text:span text:style-name="T212">學位</text:span><text:span text:style-name="T213">論文著作之權限，特立</text:span><text:span text:style-name="T214">「在未得原指導教授之書面同意時，不得以原指導教授指導之研究計畫成果，當作學位論文之主體」之聲明。</text:span></text:p>
      <text:p text:style-name="P215"><text:span text:style-name="T216">此致</text:span></text:p>
      <text:p text:style-name="P217"><text:span text:style-name="T218">○○○○</text:span><text:span text:style-name="T219">碩士班</text:span></text:p>
      <text:p text:style-name="P220"/>
      <text:p text:style-name="P221"><text:span text:style-name="T222">立聲明書人：</text:span><text:span text:style-name="T223">○</text:span><text:span text:style-name="T224"><text:s/></text:span><text:span text:style-name="T225">○</text:span><text:span text:style-name="T226"><text:s/></text:span><text:span text:style-name="T227">○</text:span><text:span text:style-name="T228"><text:s/></text:span><text:span text:style-name="T229">簽章</text:span></text:p>
      <text:p text:style-name="P230"/>
      <text:p text:style-name="P231"/>
      <text:p text:style-name="P232"/>
      <text:p text:style-name="P233"/>
      <text:p text:style-name="P234"/>
      <text:p text:style-name="P235"><text:span text:style-name="T236">中華民國</text:span><text:span text:style-name="T237">○○○年○○月○○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09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4-12-23</text:span><text:span text:style-name="T5">修訂教務處</text:span><text:span text:style-name="T6">/</text:span><text:span text:style-name="T7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科技大學研究所碩士生</dc:title>
    <meta:initial-creator>TUT</meta:initial-creator>
    <dc:creator>owner</dc:creator>
    <meta:creation-date>2020-09-04T04:13:00Z</meta:creation-date>
    <dc:date>2020-09-04T04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