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P5" style:parent-style-name="內文" style:family="paragraph">
      <style:paragraph-properties style:line-break="normal" fo:text-align="end" fo:margin-top="0.125in"/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5555in"/>
      <style:text-properties style:font-name="標楷體" style:font-name-asian="標楷體" fo:letter-spacing="0.0222in" fo:font-size="24pt" style:font-size-asian="24pt" style:font-size-complex="28pt"/>
    </style:style>
    <style:style style:name="P7" style:parent-style-name="內文" style:family="paragraph">
      <style:paragraph-properties fo:text-align="justify" fo:line-height="0.5555in"/>
      <style:text-properties style:font-name="標楷體" style:font-name-asian="標楷體" fo:letter-spacing="0.0222in" fo:font-size="24pt" style:font-size-asian="24pt" style:font-size-complex="28pt"/>
    </style:style>
    <style:style style:name="P8" style:parent-style-name="內文" style:family="paragraph">
      <style:paragraph-properties fo:text-align="justify" fo:line-height="0.5555in"/>
    </style:style>
    <style:style style:name="T9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10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11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12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13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14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15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16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17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18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19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20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21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22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23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24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25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26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27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28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29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30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letter-spacing="0.0222in" fo:font-size="24pt" style:font-size-asian="24pt" style:font-size-complex="28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letter-spacing="0.0222in" fo:font-size="24pt" style:font-size-asian="24pt" style:font-size-complex="28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letter-spacing="0.0222in" fo:font-size="24pt" style:font-size-asian="24pt" style:font-size-complex="28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letter-spacing="0.0222in" fo:font-size="24pt" style:font-size-asian="24pt" style:font-size-complex="28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letter-spacing="0.0222in" fo:font-size="24pt" style:font-size-asian="24pt" style:font-size-complex="28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222in" fo:font-size="24pt" style:font-size-asian="24pt" style:font-size-complex="28pt"/>
    </style:style>
    <style:style style:name="P37" style:parent-style-name="內文" style:family="paragraph">
      <style:paragraph-properties fo:text-align="justify" fo:line-height="0.5555in"/>
      <style:text-properties style:font-name="標楷體" style:font-name-asian="標楷體" fo:letter-spacing="0.0222in" fo:font-size="24pt" style:font-size-asian="24pt" style:font-size-complex="28pt"/>
    </style:style>
    <style:style style:name="P38" style:parent-style-name="內文" style:family="paragraph">
      <style:paragraph-properties fo:text-align="justify" fo:line-height="0.5555in"/>
    </style:style>
    <style:style style:name="T39" style:parent-style-name="預設段落字型" style:family="text">
      <style:text-properties fo:color="#FF0000"/>
    </style:style>
    <style:style style:name="P4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台南科大○○字第○○○○○○○○○○號</text:p>
      <text:p text:style-name="內文"/>
      <text:p text:style-name="P6">茲敦聘</text:p>
      <text:p text:style-name="P7">〈姓名〉老師</text:p>
      <text:p text:style-name="P8"><text:span text:style-name="T9">為</text:span><text:span text:style-name="T10">本校</text:span><text:span text:style-name="T11">○○○○○○○</text:span><text:span text:style-name="T12">碩士班</text:span><text:span text:style-name="T13">○○○○</text:span><text:span text:style-name="T14">組</text:span><text:span text:style-name="T15">碩士學位考試委員</text:span><text:span text:style-name="T16">，</text:span><text:span text:style-name="T17">聘期自</text:span><text:span text:style-name="T18">○○○</text:span><text:span text:style-name="T19">年</text:span><text:span text:style-name="T20">○○</text:span><text:span text:style-name="T21">月</text:span><text:span text:style-name="T22">○○</text:span><text:span text:style-name="T23">日起至</text:span><text:span text:style-name="T24">○○○</text:span><text:span text:style-name="T25">年</text:span><text:span text:style-name="T26">○○</text:span><text:span text:style-name="T27">月</text:span><text:span text:style-name="T28">○○</text:span><text:span text:style-name="T29">日止</text:span><text:span text:style-name="T30">。</text:span><text:span text:style-name="T31">(以學期為計算單</text:span><text:span text:style-name="T32">位</text:span><text:span text:style-name="T33">，</text:span><text:span text:style-name="T34">勿任意增刪文字，</text:span><text:span text:style-name="T35">送出時請刪除這段提醒文字)</text:span><text:span text:style-name="T36"><text:s/></text:span></text:p>
      <text:p text:style-name="P37">此聘</text:p>
      <text:p text:style-name="P38"><text:span text:style-name="T39"><draw:frame draw:z-index="251657728" draw:id="id0" draw:style-name="a0" draw:name="文字方塊 2" text:anchor-type="paragraph" svg:x="2.17986in" svg:y="9.73333in" svg:width="3.40625in" svg:height="0.55208in" style:rel-width="scale" style:rel-height="scale"><draw:text-box><text:p text:style-name="P40">106<text:s text:c="8"/>03<text:s text:c="8"/>15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1.1812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感 謝 狀</dc:title>
    <meta:initial-creator>tw</meta:initial-creator>
    <dc:creator>owner</dc:creator>
    <meta:creation-date>2020-09-04T04:12:00Z</meta:creation-date>
    <dc:date>2020-09-04T04:12:00Z</dc:date>
    <meta:print-date>2017-05-08T02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27" meta:row-count="1" meta:non-whitespace-character-count="109"/>
  </office:meta>
</office:document-meta>
</file>