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472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0506in"/>
    </style:style>
    <style:style style:name="Table1" style:family="table" style:master-page-name="MP0">
      <style:table-properties style:width="6.736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內文" style:family="paragraph">
      <style:paragraph-properties fo:break-before="column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olumn48" style:family="table-column">
      <style:table-column-properties style:column-width="1.2in"/>
    </style:style>
    <style:style style:name="TableColumn49" style:family="table-column">
      <style:table-column-properties style:column-width="0.625in"/>
    </style:style>
    <style:style style:name="TableColumn50" style:family="table-column">
      <style:table-column-properties style:column-width="0.375in"/>
    </style:style>
    <style:style style:name="TableColumn51" style:family="table-column">
      <style:table-column-properties style:column-width="0.5in"/>
    </style:style>
    <style:style style:name="TableColumn52" style:family="table-column">
      <style:table-column-properties style:column-width="0.375in"/>
    </style:style>
    <style:style style:name="TableColumn53" style:family="table-column">
      <style:table-column-properties style:column-width="0.5in"/>
    </style:style>
    <style:style style:name="TableColumn54" style:family="table-column">
      <style:table-column-properties style:column-width="0.375in"/>
    </style:style>
    <style:style style:name="Table47" style:family="table">
      <style:table-properties style:width="3.95in" fo:margin-left="0in" table:align="righ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71" style:family="table-column">
      <style:table-column-properties style:column-width="1.0597in"/>
    </style:style>
    <style:style style:name="TableColumn72" style:family="table-column">
      <style:table-column-properties style:column-width="1.1833in"/>
    </style:style>
    <style:style style:name="TableColumn73" style:family="table-column">
      <style:table-column-properties style:column-width="0.7479in"/>
    </style:style>
    <style:style style:name="TableColumn74" style:family="table-column">
      <style:table-column-properties style:column-width="0.3743in"/>
    </style:style>
    <style:style style:name="TableColumn75" style:family="table-column">
      <style:table-column-properties style:column-width="0.3736in"/>
    </style:style>
    <style:style style:name="TableColumn76" style:family="table-column">
      <style:table-column-properties style:column-width="0.2736in"/>
    </style:style>
    <style:style style:name="TableColumn77" style:family="table-column">
      <style:table-column-properties style:column-width="0.475in"/>
    </style:style>
    <style:style style:name="TableColumn78" style:family="table-column">
      <style:table-column-properties style:column-width="0.6083in"/>
    </style:style>
    <style:style style:name="TableColumn79" style:family="table-column">
      <style:table-column-properties style:column-width="0.1395in"/>
    </style:style>
    <style:style style:name="TableColumn80" style:family="table-column">
      <style:table-column-properties style:column-width="0.7479in"/>
    </style:style>
    <style:style style:name="TableColumn81" style:family="table-column">
      <style:table-column-properties style:column-width="0.7486in"/>
    </style:style>
    <style:style style:name="Table70" style:family="table">
      <style:table-properties style:width="6.7319in" fo:margin-left="0in" table:align="left"/>
    </style:style>
    <style:style style:name="TableRow82" style:family="table-row">
      <style:table-row-properties style:min-row-height="0.5833in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95" style:family="table-row">
      <style:table-row-properties style:min-row-height="0.5833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03" style:family="table-row">
      <style:table-row-properties style:min-row-height="0.5833in"/>
    </style:style>
    <style:style style:name="P10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09" style:family="table-row">
      <style:table-row-properties style:min-row-height="0.5833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5833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21" style:family="table-row">
      <style:table-row-properties style:min-row-height="0.5833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26" style:family="table-row">
      <style:table-row-properties style:min-row-height="0.5833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31" style:family="table-row">
      <style:table-row-properties style:min-row-height="0.5833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36" style:family="table-row">
      <style:table-row-properties style:min-row-height="0.5833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41" style:family="table-row">
      <style:table-row-properties style:min-row-height="0.5833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6" style:parent-style-name="內文" style:family="paragraph">
      <style:text-properties fo:font-size="16pt" style:font-size-asian="16pt" style:font-size-complex="16pt"/>
    </style:style>
    <style:style style:name="TableRow147" style:family="table-row">
      <style:table-row-properties style:min-row-height="0.5833in"/>
    </style:style>
    <style:style style:name="TableCell14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1" style:family="table-row">
      <style:table-row-properties style:min-row-height="0.5833in"/>
    </style:style>
    <style:style style:name="TableCell152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fo:text-align="end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-top="0.0208in double #000000" style:border-line-width-top="0.0069in 0.0069in 0.0069in" fo:border-left="none" fo:border-bottom="none" fo:border-right="none" fo:padding-top="0in" fo:padding-left="0.075in" fo:padding-bottom="0in" fo:padding-right="0.075in"/>
    </style:style>
    <style:style style:name="P158" style:parent-style-name="內文" style:family="paragraph">
      <style:text-properties fo:font-size="16pt" style:font-size-asian="16pt" style:font-size-complex="16pt"/>
    </style:style>
    <style:style style:name="TableRow159" style:family="table-row">
      <style:table-row-properties style:min-row-height="0.5833in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-top="0.0034in solid #000000" fo:border-left="none" fo:border-bottom="none" fo:border-right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-top="0.0034in solid #000000" fo:border-left="none" fo:border-bottom="none" fo:border-right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-top="0.0034in solid #000000" fo:border-left="none" fo:border-bottom="none" fo:border-right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台南應用科技大學 碩士學位考試 成績記載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碩士班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組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學年度第</text:p>
          </table:table-cell>
          <table:table-cell table:style-name="TableCell40">
            <text:p text:style-name="P41"/>
          </table:table-cell>
          <table:table-cell table:style-name="TableCell42">
            <text:p text:style-name="P43">學期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口試日期：</text:p>
          </table:table-cell>
          <table:table-cell table:style-name="TableCell58">
            <text:p text:style-name="P59"/>
          </table:table-cell>
          <table:table-cell table:style-name="TableCell60">
            <text:p text:style-name="P61">年</text:p>
          </table:table-cell>
          <table:table-cell table:style-name="TableCell62">
            <text:p text:style-name="P63"/>
          </table:table-cell>
          <table:table-cell table:style-name="TableCell64">
            <text:p text:style-name="P65">月</text:p>
          </table:table-cell>
          <table:table-cell table:style-name="TableCell66">
            <text:p text:style-name="P67"/>
          </table:table-cell>
          <table:table-cell table:style-name="TableCell68">
            <text:p text:style-name="P69">日</text:p>
          </table:table-cell>
        </table:table-row>
      </table:table>
      <text:p text:style-name="內文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候選人</text:p>
          </table:table-cell>
          <table:table-cell table:style-name="TableCell85">
            <text:p text:style-name="P86"><text:span text:style-name="T87">學生姓名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學 <text:s text:c="3"/>號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論文題目</text:span></text:p>
          </table:table-cell>
          <table:table-cell table:style-name="TableCell99">
            <text:p text:style-name="P100">(中文)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(英文)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口試委員</text:span></text:p>
          </table:table-cell>
          <table:covered-table-cell/>
          <table:covered-table-cell/>
          <table:covered-table-cell/>
          <table:table-cell table:style-name="TableCell113" table:number-columns-spanned="7">
            <text:p text:style-name="P114"><text:span text:style-name="T115">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pan text:style-name="T144"><text:s/>平均成績：</text:span></text:p>
          </table:table-cell>
          <table:covered-table-cell/>
          <table:covered-table-cell/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<text:span text:style-name="T150">本論文經審查及口試結果：□ 合格 <text:s text:c="4"/>□ 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系所主任簽</text:span><text:span text:style-name="T155">/</text:span><text:span text:style-name="T156">蓋章處：</text:span></text:p>
          </table:table-cell>
          <table:covered-table-cell/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中華民國</text:span>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><text:span text:style-name="T167">年</text:span>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<text:span text:style-name="T172">月</text:span>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<text:span text:style-name="T177">日</text:span></text:p>
          </table:table-cell>
        </table:table-row>
      </table:table>
      <text:p text:style-name="P178"><text:span text:style-name="T179">附註：本表</text:span><text:span text:style-name="T180">請</text:span><text:span text:style-name="T181">送</text:span><text:span text:style-name="T182">至</text:span><text:span text:style-name="T183">教務處註冊組</text:span><text:span text:style-name="T184">或進修部教務組</text:span><text:span text:style-name="T185">登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頁尾" style:family="paragraph">
      <style:paragraph-properties fo:text-align="en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><text:span text:style-name="T11">文件</text:span><text:span text:style-name="T12">四</text:span><text:span text:style-name="T13">碩士學位考試</text:span><text:span text:style-name="T14">-所</text:span><text:span text:style-name="T15">辦專用</text:span></text:p>
      </style:header>
      <style:footer>
        <text:p text:style-name="P16"><text:span text:style-name="T17">104-04-24</text:span><text:span text:style-name="T18">修訂教務處</text:span><text:span text:style-name="T19">/</text:span><text:span text:style-name="T20">課務組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組長</meta:initial-creator>
    <dc:creator>owner</dc:creator>
    <meta:creation-date>2020-09-04T04:12:00Z</meta:creation-date>
    <dc:date>2020-09-04T04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