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6076in"/>
    </style:style>
    <style:style style:name="TableColumn6" style:family="table-column">
      <style:table-column-properties style:column-width="2.4326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2.1729in"/>
    </style:style>
    <style:style style:name="Table4" style:family="table">
      <style:table-properties style:width="7.6534in" fo:margin-left="0.825in" table:align="center"/>
    </style:style>
    <style:style style:name="TableRow9" style:family="table-row">
      <style:table-row-properties style:min-row-height="0.4944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min-row-height="1.1131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Row23" style:family="table-row">
      <style:table-row-properties style:min-row-height="0.606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1.247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Row36" style:family="table-row">
      <style:table-row-properties style:min-row-height="0.594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台南應用科技大學網路與資訊中心</text:p>
      <text:p text:style-name="P2">電腦造字服務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日期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單位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P19">造字</text:p>
            <text:p text:style-name="P20">字型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單位主管</text:p>
          </table:table-cell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P33">處理結果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承辦人</text:p>
          </table:table-cell>
          <table:table-cell table:style-name="TableCell39">
            <text:p text:style-name="P40"/>
          </table:table-cell>
          <table:table-cell table:style-name="TableCell41">
            <text:p text:style-name="P42">主管</text:p>
          </table:table-cell>
          <table:table-cell table:style-name="TableCell43">
            <text:p text:style-name="內文"/>
          </table:table-cell>
        </table:table-row>
      </table:table>
      <text:p text:style-name="P44"><text:span text:style-name="T45">※</text:span><text:span text:style-name="T46"><text:s/></text:span><text:span text:style-name="T47">字體請端正</text:span><text:span text:style-name="T48">、</text:span><text:span text:style-name="T49">清</text:span><text:span text:style-name="T50">晰</text:span><text:span text:style-name="T51">以方便作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女子技術學院『造字檔』申請表格</dc:title>
    <meta:initial-creator>Kch</meta:initial-creator>
    <dc:creator>CoCo</dc:creator>
    <meta:creation-date>2017-01-11T06:50:00Z</meta:creation-date>
    <dc:date>2017-01-11T06:51:00Z</dc:date>
    <meta:print-date>2004-09-08T01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