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75cm" fo:margin-left="-0.088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2.321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212cm" fo:margin-bottom="0.212cm" fo:text-align="center" style:justify-single-word="false"/>
    </style:style>
    <style:style style:name="P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台南應用科技大學______學年度___________系(科)購置儀器規格說明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office:value-type="string">
            <text:p text:style-name="P2">優先序</text:p>
          </table:table-cell>
          <table:table-cell table:style-name="表格1.B1" office:value-type="string">
            <text:p text:style-name="P2">儀器、設備名稱</text:p>
          </table:table-cell>
          <table:table-cell table:style-name="表格1.B1" office:value-type="string">
            <text:p text:style-name="P2">規格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預估單價</text:p>
          </table:table-cell>
          <table:table-cell table:style-name="表格1.B1" office:value-type="string">
            <text:p text:style-name="P2">使用單位</text:p>
          </table:table-cell>
          <table:table-cell table:style-name="表格1.B1" office:value-type="string">
            <text:p text:style-name="P2">用途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2">小計</text:p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H11" office:value-type="string">
            <text:p text:style-name="P3"/>
          </table:table-cell>
        </table:table-row>
      </table:table>
      <text:p text:style-name="Standard"><text:span text:style-name="T2">※註：</text:span>1.<text:span text:style-name="T2">所購項目需依規定審慎考慮填列。</text:span></text:p>
      <text:p text:style-name="Standard"><text:s text:c="6"/>2.<text:span text:style-name="T2">凡單項儀器設備使用年限於二年以下或總金額不足萬元以上者，不予列入補助項目。</text:span></text:p>
      <text:p text:style-name="Standard"><text:s text:c="6"/>3.<text:span text:style-name="T2">擬購置之設備儀器請盡量詳列其細目或規格，並依優先順序填寫。</text:span></text:p>
      <text:p text:style-name="Standard"><text:s text:c="6"/>4.<text:span text:style-name="T2">前項所列優先順序不分科按流水編號，最後需有總計金額。</text:span></text:p>
      <text:p text:style-name="Standard"><text:s text:c="6"/>5..<text:span text:style-name="T2">圖書期刊教學媒體部份</text:span>(<text:span text:style-name="T2">不含電腦軟體</text:span>)<text:span text:style-name="T2">，因已列入儀器設備補助項目，故不須列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_31_._20__20__20__20__28_14pt標楷_29_" style:display-name="1.    (14pt標楷)" style:family="paragraph" style:parent-style-name="Standard">
      <style:paragraph-properties fo:margin-left="1.401cm" fo:margin-right="0cm" fo:text-indent="-0.501cm" style:auto-text-indent="false" style:punctuation-wrap="simple"/>
      <style:text-properties style:font-name="標楷體" fo:font-size="14pt" style:letter-kerning="true" style:font-name-asian="標楷體" style:font-size-asian="14pt"/>
    </style:style>
    <style:style style:name="_28_1_29__20__20__20__20__28_14pt標楷_29_" style:display-name="(1)    (14pt標楷)" style:family="paragraph" style:parent-style-name="_31_._20__20__20__20__28_14pt標楷_29_">
      <style:paragraph-properties fo:margin-left="1.9cm" fo:margin-right="0cm" fo:text-indent="-0.75cm" style:auto-text-indent="false"/>
    </style:style>
    <style:style style:name="_28_二_29__20__20__20__20__28_14pt標楷_29_" style:display-name="(二)    (14pt標楷)" style:family="paragraph" style:parent-style-name="_31_._20__20__20__20__28_14pt標楷_29_">
      <style:paragraph-properties fo:margin-left="1.401cm" fo:margin-right="0cm" fo:text-indent="-0.951cm" style:auto-text-indent="false"/>
    </style:style>
    <style:style style:name="_28_a_29__20__20__20__20__28_14pt標楷_29_" style:display-name="(a)    (14pt標楷)" style:family="paragraph" style:parent-style-name="_28_二_29__20__20__20__20__28_14pt標楷_29_">
      <style:paragraph-properties fo:margin-left="2.85cm" fo:margin-right="0cm" fo:text-indent="-0.7cm" style:auto-text-indent="false"/>
    </style:style>
    <style:style style:name="a._20__20__20__20__20__28_14pt標楷_29_" style:display-name="a.     (14pt標楷)" style:family="paragraph" style:parent-style-name="_28_1_29__20__20__20__20__28_14pt標楷_29_">
      <style:paragraph-properties fo:margin-left="2.401cm" fo:margin-right="0cm" fo:text-indent="-0.501cm" style:auto-text-indent="false"/>
    </style:style>
    <style:style style:name="Title下說明_28_14pt標楷_29_" style:display-name="Title下說明(14pt標楷)" style:family="paragraph" style:parent-style-name="Standard">
      <style:paragraph-properties fo:margin-left="2.379cm" fo:margin-right="2cm" fo:text-indent="-0.379cm" style:auto-text-indent="false"/>
      <style:text-properties fo:font-size="14pt" style:font-name-asian="標楷體" style:font-size-asian="14pt"/>
    </style:style>
    <style:style style:name="一_3001__20__20__20__20__28_14pt新細明粗體_29_" style:display-name="一、    (14pt新細明粗體)" style:family="paragraph" style:parent-style-name="Standard">
      <style:paragraph-properties style:punctuation-wrap="simple"/>
      <style:text-properties style:font-name="新細明體" fo:font-size="14pt" fo:font-weight="bold" style:font-size-asian="14pt" style:font-weight-asian="bold"/>
    </style:style>
    <style:style style:name="日期" style:family="paragraph" style:parent-style-name="Standard" style:next-style-name="Standard">
      <style:paragraph-properties fo:margin-left="0cm" fo:margin-right="1cm" fo:text-align="end" style:justify-single-word="false" fo:text-indent="0cm" style:auto-text-indent="false"/>
      <style:text-properties style:font-name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標楷體"/>
    </style:style>
    <style:page-layout style:name="Mpm1">
      <style:page-layout-properties fo:page-width="29.7cm" fo:page-height="21.001cm" style:num-format="1" style:print-orientation="landscape" fo:margin-top="2cm" fo:margin-bottom="0.399cm" fo:margin-left="2.54cm" fo:margin-right="2.54cm" style:writing-mode="lr-tb" style:layout-grid-color="#c0c0c0" style:layout-grid-lines="27" style:layout-grid-base-height="0.6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5" style:layout-grid-base-height="0.6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3-03-03<text:span text:style-name="MT1">修訂教務處</text:span>/<text:span text:style-name="MT1">課務組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八十八學年度         系(科)購置儀器規格說明書</dc:title>
    <meta:initial-creator>電算中心</meta:initial-creator>
    <meta:creation-date>2012-08-09T13:26:00</meta:creation-date>
    <dc:creator>組長</dc:creator>
    <dc:date>2014-03-04T18:05:00</dc:date>
    <meta:print-date>1999-10-01T16:05:00</meta:print-date>
    <meta:editing-cycles>5</meta:editing-cycles>
    <meta:editing-duration>PT1M</meta:editing-duration>
    <meta:document-statistic meta:table-count="1" meta:image-count="0" meta:object-count="0" meta:page-count="1" meta:paragraph-count="16" meta:word-count="217" meta:character-count="270"/>
    <meta:generator>OpenOffice/4.1.3$Win32 OpenOffice.org_project/413m1$Build-9783</meta:generator>
  </office:meta>
</office:document-meta>
</file>