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8LVL4" style:num-suffix="." style:num-format="1">
        <style:list-level-properties text:space-before="1.87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208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5416in" text:min-label-width="0.3333in"/>
      </text:list-level-style-number>
      <text:list-level-style-number text:level="7" text:style-name="WW_CharLFO8LVL7" style:num-suffix="." style:num-format="1">
        <style:list-level-properties text:space-before="2.87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208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 text:start-value="4">
        <style:list-level-properties text:space-before="0.6666in" text:min-label-width="0.2812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一, 十, 一百(繁), ...">
        <style:list-level-properties text:space-before="-0.0604in" text:min-label-width="0.2916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一, 十, 一百(繁), ...">
        <style:list-level-properties text:space-before="-0.0604in" text:min-label-width="0.2916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1527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819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2777in" style:page-number="1"/>
      <style:text-properties style:font-name-asian="標楷體" fo:font-weight="bold" style:font-weight-asian="bold" style:letter-kerning="false"/>
    </style:style>
    <style:style style:name="P11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13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15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26pt" style:font-size-asian="26pt" style:font-size-complex="24pt"/>
    </style:style>
    <style:style style:name="P16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 fo:margin-bottom="0.125in" style:line-height-at-least="0.2777in"/>
    </style:style>
    <style:style style:name="T18" style:parent-style-name="預設段落字型" style:family="text">
      <style:text-properties style:font-name-asian="標楷體" style:font-weight-complex="bold" fo:font-size="16pt" style:font-size-asian="16pt"/>
    </style:style>
    <style:style style:name="P19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24pt" style:font-size-asian="24pt" style:font-size-complex="24pt"/>
    </style:style>
    <style:style style:name="P20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20pt" style:font-size-asian="20pt" style:font-size-complex="20pt"/>
    </style:style>
    <style:style style:name="P21" style:parent-style-name="內文" style:family="paragraph">
      <style:paragraph-properties style:snap-to-layout-grid="false" fo:text-align="center" fo:margin-bottom="0.125in" style:line-height-at-least="0.2777in"/>
    </style:style>
    <style:style style:name="T22" style:parent-style-name="預設段落字型" style:family="text">
      <style:text-properties style:font-name-asian="標楷體" style:font-weight-complex="bold" fo:font-size="20pt" style:font-size-asian="20pt" style:font-size-complex="24pt"/>
    </style:style>
    <style:style style:name="P23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/>
    </style:style>
    <style:style style:name="P24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/>
    </style:style>
    <style:style style:name="P25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26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27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28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29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30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31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32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33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34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35" style:parent-style-name="內文" style:family="paragraph">
      <style:paragraph-properties fo:break-before="page" style:snap-to-layout-grid="false" fo:text-align="justify" fo:margin-top="0.0833in" fo:line-height="0.2777in">
        <style:tab-stops>
          <style:tab-stop style:type="left" style:position="0.3916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olumn40" style:family="table-column">
      <style:table-column-properties style:column-width="1.3388in"/>
    </style:style>
    <style:style style:name="TableColumn41" style:family="table-column">
      <style:table-column-properties style:column-width="2.2638in"/>
    </style:style>
    <style:style style:name="TableColumn42" style:family="table-column">
      <style:table-column-properties style:column-width="1.4763in"/>
    </style:style>
    <style:style style:name="TableColumn43" style:family="table-column">
      <style:table-column-properties style:column-width="1.9444in"/>
    </style:style>
    <style:style style:name="Table39" style:family="table">
      <style:table-properties style:width="7.0236in" fo:margin-left="-0.6645in" table:align="center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P47" style:parent-style-name="內文" style:family="paragraph">
      <style:paragraph-properties style:text-autospace="none" fo:text-align="center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line-height="0.25in" fo:margin-right="-0.025in"/>
      <style:text-properties style:font-name-asian="標楷體" style:letter-kerning="false"/>
    </style:style>
    <style:style style:name="P50" style:parent-style-name="內文" style:family="paragraph">
      <style:paragraph-properties style:text-autospace="none" fo:text-align="justify" fo:line-height="0.25in" fo:margin-right="-0.025in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P57" style:parent-style-name="內文" style:family="paragraph">
      <style:paragraph-properties style:text-autospace="none" fo:text-align="center" fo:line-height="0.25in" fo:margin-left="-0.0548in" fo:margin-right="-0.0736in">
        <style:tab-stops/>
      </style:paragraph-properties>
    </style:style>
    <style:style style:name="T58" style:parent-style-name="預設段落字型" style:family="text">
      <style:text-properties style:font-name-asian="標楷體" style:letter-kerning="false" fo:font-size="10pt" style:font-size-asian="10pt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0.25in" fo:margin-left="-0.0548in" fo:margin-right="-0.025in" fo:text-indent="1.0833in">
        <style:tab-stops/>
      </style:paragraph-properties>
      <style:text-properties style:font-name-asian="標楷體" style:letter-kerning="false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P64" style:parent-style-name="內文" style:family="paragraph">
      <style:paragraph-properties style:text-autospace="none" style:snap-to-layout-grid="false" fo:text-align="center" fo:line-height="0.25in" fo:margin-left="-0.0548in" fo:margin-right="-0.025in">
        <style:tab-stops/>
      </style:paragraph-properties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P70" style:parent-style-name="內文" style:family="paragraph">
      <style:paragraph-properties style:text-autospace="none" fo:text-align="center" fo:line-height="0.25in" fo:margin-left="-0.0548in" fo:margin-right="-0.025in">
        <style:tab-stops/>
      </style:paragraph-properties>
      <style:text-properties style:font-name-asian="標楷體" style:letter-kerning="false" fo:font-size="10pt" style:font-size-asian="10pt"/>
    </style:style>
    <style:style style:name="P71" style:parent-style-name="內文" style:family="paragraph">
      <style:paragraph-properties style:text-autospace="none" fo:text-align="center" fo:line-height="0.25in" fo:margin-left="-0.0548in" fo:margin-right="-0.025in">
        <style:tab-stops/>
      </style:paragraph-properties>
    </style:style>
    <style:style style:name="T72" style:parent-style-name="預設段落字型" style:family="text">
      <style:text-properties style:font-name-asian="標楷體" style:letter-kerning="false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25in" fo:margin-right="-0.025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 style:text-autospace="none" fo:text-align="justify" fo:line-height="0.25in" fo:margin-right="-0.025in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P87" style:parent-style-name="內文" style:family="paragraph">
      <style:paragraph-properties style:text-autospace="none" style:snap-to-layout-grid="false" fo:line-height="0.25in" fo:margin-left="-0.0548in" fo:margin-right="-0.0763in">
        <style:tab-stops/>
      </style:paragraph-properties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25in" fo:margin-right="-0.025in"/>
      <style:text-properties style:font-name-asian="標楷體" style:letter-kerning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P93" style:parent-style-name="內文" style:family="paragraph">
      <style:paragraph-properties style:text-autospace="none" style:snap-to-layout-grid="false" fo:text-align="center" fo:line-height="0.25in" fo:margin-left="-0.0548in" fo:margin-right="-0.025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0.25in" fo:margin-left="-0.0548in" fo:margin-right="-0.025in" fo:text-indent="0.0833in">
        <style:tab-stops/>
      </style:paragraph-properties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style:text-autospace="none" fo:line-height="0.25in" fo:margin-left="-0.0548in" fo:margin-right="-0.025in" fo:text-indent="0.0833in">
        <style:tab-stops/>
      </style:paragraph-properties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P109" style:parent-style-name="內文" style:family="paragraph">
      <style:paragraph-properties style:text-autospace="none" fo:text-align="center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fo:line-height="0.25in" fo:margin-right="-0.025in"/>
      <style:text-properties style:font-name-asian="標楷體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P114" style:parent-style-name="內文" style:family="paragraph">
      <style:paragraph-properties style:text-autospace="none" style:snap-to-layout-grid="false" fo:text-align="center" fo:line-height="0.25in" fo:margin-left="-0.0548in" fo:margin-right="-0.025in">
        <style:tab-stops/>
      </style:paragraph-properties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25in" fo:margin-left="-0.0548in" fo:margin-right="-0.02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text-autospace="none" fo:line-height="0.25in" fo:margin-left="-0.0548in" fo:margin-right="-0.02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P130" style:parent-style-name="內文" style:family="paragraph">
      <style:paragraph-properties style:text-autospace="none" fo:text-align="center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P133" style:parent-style-name="內文" style:family="paragraph">
      <style:paragraph-properties style:text-autospace="none" fo:line-height="0.25in" fo:margin-left="-0.0548in" fo:margin-right="-0.025in">
        <style:tab-stops/>
      </style:paragraph-properties>
      <style:text-properties style:font-name-asian="標楷體" style:letter-kerning="false"/>
    </style:style>
    <style:style style:name="P134" style:parent-style-name="內文" style:family="paragraph">
      <style:paragraph-properties style:snap-to-layout-grid="false" fo:text-align="justify" fo:line-height="0.375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weight-complex="bold"/>
    </style:style>
    <style:style style:name="P14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150%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150%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weight-complex="bold"/>
    </style:style>
    <style:style style:name="P162" style:parent-style-name="內文" style:family="paragraph">
      <style:paragraph-properties style:text-autospace="none"/>
      <style:text-properties style:font-name-asian="標楷體"/>
    </style:style>
  </office:automatic-styles>
  <office:body>
    <office:text text:use-soft-page-breaks="true">
      <text:p text:style-name="P1">附件二. Attachment 2</text:p>
      <text:p text:style-name="P11">台南應用科技大學</text:p>
      <text:p text:style-name="P12">Tainan University of Technology</text:p>
      <text:p text:style-name="P13">_____學年度第____學期</text:p>
      <text:p text:style-name="P14">________ Academic Year _______ Semester</text:p>
      <text:p text:style-name="P15"/>
      <text:p text:style-name="P16">全英語授課課程成果報告</text:p>
      <text:p text:style-name="P17"><text:span text:style-name="T18">Achievement Report for Course Instructed in English<text:s/></text:span></text:p>
      <text:p text:style-name="P19"/>
      <text:p text:style-name="P20">「課程名稱」</text:p>
      <text:p text:style-name="P21"><text:span text:style-name="T22">Course Title</text:span></text:p>
      <text:p text:style-name="P23"/>
      <text:p text:style-name="P24"/>
      <text:p text:style-name="P25">授課教師Instructor：________________<text:s/></text:p>
      <text:p text:style-name="P26"/>
      <text:p text:style-name="P27">單位名稱Department Name：________________<text:s/></text:p>
      <text:p text:style-name="P28"/>
      <text:p text:style-name="P29"/>
      <text:p text:style-name="P30"/>
      <text:p text:style-name="P31"/>
      <text:p text:style-name="P32"/>
      <text:p text:style-name="P33">中華民國<text:s text:c="6"/>年<text:s text:c="5"/>月<text:s text:c="4"/>日</text:p>
      <text:p text:style-name="P34"><text:s text:c="2"/>Date <text:s text:c="5"/>yyyy <text:s text:c="4"/>mm <text:s text:c="3"/>dd</text:p>
      <text:soft-page-break/>
      <text:p text:style-name="P35"><text:span text:style-name="T36">一、課程基本資料</text:span><text:span text:style-name="T37">Course Information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開課學期</text:p>
            <text:p text:style-name="P47">Semester</text:p>
          </table:table-cell>
          <table:table-cell table:style-name="TableCell48">
            <text:p text:style-name="P49">_______學年度第______學期</text:p>
            <text:p text:style-name="P50"><text:span text:style-name="T51">_____</text:span><text:span text:style-name="T52">Academic Year</text:span><text:span text:style-name="T53">___</text:span><text:span text:style-name="T54"><text:s/>Semester</text:span></text:p>
          </table:table-cell>
          <table:table-cell table:style-name="TableCell55">
            <text:p text:style-name="P56">學分數/小時數</text:p>
            <text:p text:style-name="P57"><text:span text:style-name="T58">Credits/Teaching Hours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課程名稱</text:p>
            <text:p text:style-name="P64"><text:span text:style-name="T65">Course Title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必、選修</text:p>
            <text:p text:style-name="P70">Compulsory /<text:s/></text:p>
            <text:p text:style-name="P71"><text:span text:style-name="T72">Elective Subject</text:span></text:p>
          </table:table-cell>
          <table:table-cell table:style-name="TableCell73">
            <text:p text:style-name="P74"><text:span text:style-name="T75">□</text:span><text:span text:style-name="T76">必修</text:span><text:span text:style-name="T77">(</text:span><text:span text:style-name="T78">Compulsory subject)</text:span></text:p>
            <text:p text:style-name="P79"><text:span text:style-name="T80">□</text:span><text:span text:style-name="T81">選修</text:span><text:span text:style-name="T82">(</text:span><text:span text:style-name="T83">Elective subject)</text:span></text:p>
          </table:table-cell>
        </table:table-row>
        <table:table-row table:style-name="TableRow84">
          <table:table-cell table:style-name="TableCell85">
            <text:p text:style-name="P86">開課單位</text:p>
            <text:p text:style-name="P87"><text:span text:style-name="T88">Offering department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課程屬性</text:p>
            <text:p text:style-name="P93"><text:span text:style-name="T94">Course Type</text:span></text:p>
          </table:table-cell>
          <table:table-cell table:style-name="TableCell95">
            <text:p text:style-name="P96"><text:span text:style-name="T97">□</text:span><text:span text:style-name="T98">通識</text:span><text:span text:style-name="T99">(</text:span><text:span text:style-name="T100">General education)</text:span></text:p>
            <text:p text:style-name="P101"><text:span text:style-name="T102">□</text:span><text:span text:style-name="T103">專業</text:span><text:span text:style-name="T104">(</text:span><text:span text:style-name="T105">Specialized field)</text:span></text:p>
          </table:table-cell>
        </table:table-row>
        <table:table-row table:style-name="TableRow106">
          <table:table-cell table:style-name="TableCell107">
            <text:p text:style-name="P108">開課班級</text:p>
            <text:p text:style-name="P109">Clas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修課人數</text:p>
            <text:p text:style-name="P114"><text:span text:style-name="T115">Enrolment</text:span></text:p>
          </table:table-cell>
          <table:table-cell table:style-name="TableCell116">
            <text:p text:style-name="P117"><text:span text:style-name="T118">男生</text:span><text:span text:style-name="T119">Male</text:span><text:span text:style-name="T120">: <text:s text:c="4"/></text:span><text:span text:style-name="T121">人</text:span></text:p>
            <text:p text:style-name="P122"><text:span text:style-name="T123">女生</text:span><text:span text:style-name="T124">Female</text:span><text:span text:style-name="T125">: <text:s text:c="4"/></text:span><text:span text:style-name="T126">人</text:span></text:p>
          </table:table-cell>
        </table:table-row>
        <table:table-row table:style-name="TableRow127">
          <table:table-cell table:style-name="TableCell128">
            <text:p text:style-name="P129">學制</text:p>
            <text:p text:style-name="P130">Program</text:p>
          </table:table-cell>
          <table:table-cell table:style-name="TableCell131" table:number-columns-spanned="3">
            <text:p text:style-name="P132">□七技Seven-year Program □四技Four-year Program<text:s/></text:p>
            <text:p text:style-name="P133">□二技Two-year Program <text:s/>□研究所Graduate School</text:p>
          </table:table-cell>
          <table:covered-table-cell/>
          <table:covered-table-cell/>
        </table:table-row>
      </table:table>
      <text:p text:style-name="P134"><text:span text:style-name="T135">二、</text:span><text:span text:style-name="T136">具體成果</text:span><text:span text:style-name="T137">Outcomes</text:span><text:span text:style-name="T138">(</text:span><text:span text:style-name="T139">含教學活動、作品、展演等教學成果，附光碟</text:span><text:span text:style-name="T140">/I</text:span><text:span text:style-name="T141">ncluding teaching activities, student performance and other teaching related documents, please provide a CD-ROM attachment)</text:span><text:span text:style-name="T142">：</text:span></text:p>
      <text:p text:style-name="P143"/>
      <text:p text:style-name="P144"><text:span text:style-name="T145">三、課程成效</text:span><text:span text:style-name="T146">Performance Results</text:span><text:span text:style-name="T147">(</text:span><text:span text:style-name="T148">含檢討與建議</text:span><text:span text:style-name="T149">/</text:span><text:span text:style-name="T150">Including discussion and suggestions)</text:span><text:span text:style-name="T151">：</text:span></text:p>
      <text:p text:style-name="P152"/>
      <text:p text:style-name="P153"><text:span text:style-name="T154">四、</text:span><text:span text:style-name="T155">其他事項</text:span><text:span text:style-name="T156">Others</text:span><text:span text:style-name="T157">(</text:span><text:span text:style-name="T158">請具體說明佐證資料</text:span><text:span text:style-name="T159">/</text:span><text:span text:style-name="T160">Please provide descriptions for supplemental materials)</text:span><text:span text:style-name="T161">：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" style:display-name="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color="#000000" fo:font-size="18pt" style:font-size-asian="18pt" style:font-size-complex="18pt"/>
    </style:style>
    <style:style style:name="中黑體" style:display-name="中黑體" style:family="paragraph" style:parent-style-name="內文">
      <style:paragraph-properties fo:text-align="center"/>
      <style:text-properties style:font-name="華康中黑體" style:font-name-asian="華康中黑體" style:font-weight-complex="bold" style:letter-kerning="false" fo:font-size="18pt" style:font-size-asian="18pt" style:font-size-complex="18pt" fo:hyphenate="false"/>
    </style:style>
    <style:style style:name="本文" style:display-name="本文" style:family="paragraph" style:parent-style-name="內文">
      <style:paragraph-properties text:number-lines="false" style:punctuation-wrap="simple" fo:margin-bottom="0.0833in"/>
      <style:text-properties style:font-name="華康細圓體" style:font-name-asian="華康細圓體" style:font-size-complex="10pt" fo:hyphenate="false"/>
    </style:style>
    <style:style style:name="本文字元" style:display-name="本文 字元" style:family="text">
      <style:text-properties style:font-name="華康細圓體" style:font-name-asian="華康細圓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中黑" style:display-name="14 中黑" style:family="paragraph" style:parent-style-name="內文">
      <style:paragraph-properties style:text-autospace="none"/>
      <style:text-properties style:font-name="華康中黑體" style:font-name-asian="華康中黑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細圓" style:display-name="12細圓" style:family="paragraph" style:parent-style-name="內文">
      <style:paragraph-properties text:number-lines="false" style:punctuation-wrap="simple"/>
      <style:text-properties style:font-name="華康細圓體" style:font-name-asian="華康細圓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fo:color="#FF0000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Times New Roman" style:font-name-complex="Times New Roman" fo:language="en" fo:country="US"/>
    </style:style>
    <style:style style:name="WW_CharLFO15LVL1" style:family="text">
      <style:text-properties style:font-name="Times New Roman" style:font-name-complex="Times New Roman"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text-line-through-type="none" style:use-window-font-color="true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8LVL4" style:num-suffix="." style:num-format="1">
        <style:list-level-properties text:space-before="1.87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208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5416in" text:min-label-width="0.3333in"/>
      </text:list-level-style-number>
      <text:list-level-style-number text:level="7" text:style-name="WW_CharLFO8LVL7" style:num-suffix="." style:num-format="1">
        <style:list-level-properties text:space-before="2.87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208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 text:start-value="4">
        <style:list-level-properties text:space-before="0.6666in" text:min-label-width="0.2812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一, 十, 一百(繁), ...">
        <style:list-level-properties text:space-before="-0.0604in" text:min-label-width="0.2916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一, 十, 一百(繁), ...">
        <style:list-level-properties text:space-before="-0.0604in" text:min-label-width="0.2916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1527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819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6888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end" fo:margin-right="-0.121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tab/><text:span text:style-name="T3">10</text:span><text:span text:style-name="T4">7</text:span><text:span text:style-name="T5">-</text:span><text:span text:style-name="T6">03-28</text:span><text:span text:style-name="T7">修訂教務處</text:span><text:span text:style-name="T8">/</text:span><text:span text:style-name="T9">課務組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1030行政會議工作報告</dc:title>
    <meta:initial-creator>休閒管理系</meta:initial-creator>
    <dc:creator>owner</dc:creator>
    <meta:creation-date>2018-03-28T07:30:00Z</meta:creation-date>
    <dc:date>2018-03-28T07:30:00Z</dc:date>
    <meta:print-date>2017-09-11T06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