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fo:margin-left="0.138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191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508cm"/>
    </style:style>
    <style:style style:name="表格1.N" style:family="table-column">
      <style:table-column-properties style:column-width="0.72cm"/>
    </style:style>
    <style:style style:name="表格1.P" style:family="table-column">
      <style:table-column-properties style:column-width="1.588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836cm" style:keep-together="true" fo:keep-together="auto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0.018cm solid #000000" style:writing-mode="lr-tb"/>
    </style:style>
    <style:style style:name="表格1.9" style:family="table-row">
      <style:table-row-properties style:min-row-height="1.667cm" style:keep-together="true" fo:keep-together="auto"/>
    </style:style>
    <style:style style:name="表格1.10" style:family="table-row">
      <style:table-row-properties style:min-row-height="1.455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top="1.27cm" fo:margin-bottom="1.2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台南應用科技大學</text:p>
      <text:p text:style-name="P2">收據</text:p>
      <text:p text:style-name="P3"><text:s/>(本國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row table:style-name="表格1.1">
          <table:table-cell table:style-name="表格1.A1" office:value-type="string">
            <text:p text:style-name="P5">領款人</text:p>
            <text:p text:style-name="P5">姓 <text:s/>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1"><text:span text:style-name="T4">職</text:span><text:span text:style-name="T4"> </text:span><text:span text:style-name="T4">稱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服務</text:p>
            <text:p text:style-name="P5">單位</text:p>
          </table:table-cell>
          <table:covered-table-cell/>
          <table:table-cell table:style-name="表格1.L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用</text:span><text:span text:style-name="T4"> </text:span><text:span text:style-name="T4">途</text:span></text:p>
          </table:table-cell>
          <table:table-cell table:style-name="表格1.B2" table:number-columns-spanned="15" office:value-type="string">
            <text:p text:style-name="P4">□授課鐘點費 <text:s/>□出席費 <text:s/>□交通費 <text:s/>□演講費 <text:s/>□稿費 <text:s/>□引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>金 額</text:p>
          </table:table-cell>
          <table:table-cell table:style-name="表格1.B3" table:number-rows-spanned="2" table:number-columns-spanned="12" office:value-type="string">
            <text:p text:style-name="Standard"><text:span text:style-name="T1">新台幣</text:span><text:span text:style-name="T1"> <text:s/></text:span><text:span text:style-name="T1">佰 <text:s text:c="2"/>拾 <text:s/>萬 <text:s/>仟 <text:s/>佰 <text:s/>拾 <text:s/>元整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應扣繳所得稅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NT$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上列款項如數領訖</text:p>
          </table:table-cell>
          <table:covered-table-cell/>
          <table:table-cell table:style-name="表格1.B3" table:number-columns-spanned="2" office:value-type="string">
            <text:p text:style-name="P9">領款人</text:p>
            <text:p text:style-name="P9">蓋(簽)章</text:p>
          </table:table-cell>
          <table:covered-table-cell/>
          <table:table-cell table:style-name="表格1.B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國民身份證統一編號</text:p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7">
          <table:table-cell table:style-name="表格1.A2" table:number-rows-spanned="2" table:number-columns-spanned="2" office:value-type="string">
            <text:p text:style-name="P9">戶籍地址</text:p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D7" office:value-type="string">
            <text:p text:style-name="P7"><text:span text:style-name="T1">縣</text:span><text:span text:style-name="T1">/</text:span><text:span text:style-name="T1">市</text:span></text:p>
          </table:table-cell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D7" office:value-type="string">
            <text:p text:style-name="P12">區</text:p>
          </table:table-cell>
          <table:table-cell table:style-name="表格1.D7" office:value-type="string">
            <text:p text:style-name="P13"/>
          </table:table-cell>
          <table:table-cell table:style-name="表格1.D7" table:number-columns-spanned="2" office:value-type="string">
            <text:p text:style-name="P7"><text:span text:style-name="T1">鎮</text:span><text:span text:style-name="T1">/</text:span><text:span text:style-name="T1">鄉</text:span></text:p>
          </table:table-cell>
          <table:covered-table-cell/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D7" table:number-columns-spanned="2" office:value-type="string">
            <text:p text:style-name="P7"><text:span text:style-name="T1">村</text:span><text:span text:style-name="T1">/</text:span><text:span text:style-name="T1">里</text:span></text:p>
          </table:table-cell>
          <table:covered-table-cell/>
          <table:table-cell table:style-name="表格1.D7" office:value-type="string">
            <text:p text:style-name="P13"/>
          </table:table-cell>
          <table:table-cell table:style-name="表格1.P7" office:value-type="string">
            <text:p text:style-name="P12">鄰</text:p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D7" office:value-type="string">
            <text:p text:style-name="P7"><text:span text:style-name="T1">路</text:span><text:span text:style-name="T1">/</text:span><text:span text:style-name="T1">街</text:span></text:p>
          </table:table-cell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D7" office:value-type="string">
            <text:p text:style-name="P12">段</text:p>
          </table:table-cell>
          <table:table-cell table:style-name="表格1.D7" office:value-type="string">
            <text:p text:style-name="P13"/>
          </table:table-cell>
          <table:table-cell table:style-name="表格1.D7" table:number-columns-spanned="2" office:value-type="string">
            <text:p text:style-name="P12">巷</text:p>
          </table:table-cell>
          <table:covered-table-cell/>
          <table:table-cell table:style-name="表格1.D7" table:number-columns-spanned="2" office:value-type="string">
            <text:p text:style-name="P13"/>
          </table:table-cell>
          <table:covered-table-cell/>
          <table:table-cell table:style-name="表格1.D7" table:number-columns-spanned="2" office:value-type="string">
            <text:p text:style-name="P12">弄</text:p>
          </table:table-cell>
          <table:covered-table-cell/>
          <table:table-cell table:style-name="表格1.D7" office:value-type="string">
            <text:p text:style-name="P13"/>
          </table:table-cell>
          <table:table-cell table:style-name="表格1.P7" office:value-type="string">
            <text:p text:style-name="P12">號之</text:p>
          </table:table-cell>
        </table:table-row>
        <table:table-row table:style-name="表格1.9">
          <table:table-cell table:style-name="表格1.A2" table:number-rows-spanned="2" office:value-type="string">
            <text:p text:style-name="P9">備 註</text:p>
          </table:table-cell>
          <table:table-cell table:style-name="表格1.B2" table:number-columns-spanned="15" office:value-type="string">
            <text:p text:style-name="P7"><text:span text:style-name="T1">支付</text:span><text:span text:style-name="T1">104-105</text:span><text:span text:style-name="T1">年度</text:span><text:span text:style-name="T1">教學卓越計畫補</text:span><text:span text:style-name="T1">助</text:span><text:span text:style-name="T1">「創新課程」教師</text:span><text:span text:style-name="T1">鐘點費及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5" office:value-type="string">
            <text:p text:style-name="P12">金融機構： <text:s text:c="11"/>分行別： <text:s text:c="1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中 <text:s/>華 <text:s/>民 <text:s/>國 <text:s text:c="8"/>年 <text:s text:c="8"/>月 <text:s text:c="8"/>日</text:p>
      <text:p text:style-name="P8">註：1、每筆所得均需申報所得並扣繳所得稅，惟未達2,000元之稅額，可免扣繳。</text:p>
      <text:p text:style-name="P8"><text:s text:c="4"/>2、領款人請詳填戶籍住址及身份證編號。</text:p>
      <text:p text:style-name="P8"><text:s text:c="4"/>3、個人基本資料請以正楷填寫，以利扣繳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.2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2.54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4-09-25</text:span><text:span text:style-name="MT2">修訂教務處</text:span><text:span text:style-name="MT1">/</text:span><text:span text:style-name="MT2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應用科技大學</dc:title>
    <meta:initial-creator>組長</meta:initial-creator>
    <meta:creation-date>2015-09-25T10:33:00</meta:creation-date>
    <dc:creator>TUT</dc:creator>
    <dc:date>2015-09-25T10:39:00</dc:date>
    <meta:editing-cycles>3</meta:editing-cycles>
    <meta:editing-duration>PT2M</meta:editing-duration>
    <meta:document-statistic meta:table-count="1" meta:image-count="0" meta:object-count="0" meta:page-count="1" meta:paragraph-count="37" meta:word-count="257" meta:character-count="375"/>
    <meta:generator>OpenOffice/4.1.3$Win32 OpenOffice.org_project/413m1$Build-9783</meta:generator>
  </office:meta>
</office:document-meta>
</file>