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934cm" table:align="right" style:writing-mode="lr-tb"/>
    </style:style>
    <style:style style:name="表格1.A" style:family="table-column">
      <style:table-column-properties style:column-width="4.868cm"/>
    </style:style>
    <style:style style:name="表格1.B" style:family="table-column">
      <style:table-column-properties style:column-width="3.066cm"/>
    </style:style>
    <style:style style:name="表格1.1" style:family="table-row">
      <style:table-row-properties style:min-row-height="0.74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" style:family="table">
      <style:table-properties style:width="13.811cm" fo:margin-left="2.51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2.593cm"/>
    </style:style>
    <style:style style:name="表格2.1" style:family="table-row">
      <style:table-row-properties style:row-height="0.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line-height="0.353cm" fo:text-align="center" style:justify-single-word="false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line-height="0.353cm" fo:text-align="end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988cm" style:auto-text-indent="false"/>
    </style:style>
    <style:style style:name="P13" style:family="paragraph" style:parent-style-name="Standard">
      <style:paragraph-properties fo:margin-left="1.693cm" fo:margin-right="0cm" fo:text-indent="0cm" style:auto-text-indent="false"/>
    </style:style>
    <style:style style:name="P14" style:family="paragraph" style:parent-style-name="Standard">
      <style:paragraph-properties fo:margin-left="1.69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6" style:family="paragraph" style:parent-style-name="Standard">
      <style:paragraph-properties fo:margin-left="2.258cm" fo:margin-right="0cm" fo:line-height="0.882cm" fo:text-indent="-0.988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台南應用科技大學 日間部 </text:span><text:span text:style-name="T1">____</text:span><text:span text:style-name="T2">學年度 第</text:span><text:span text:style-name="T1">____</text:span><text:span text:style-name="T2">學期</text:span></text:p>
      <text:p text:style-name="P2">學期學分超修申請表</text:p>
      <text:p text:style-name="P3"/>
      <text:p text:style-name="P12"><text:span text:style-name="T3">本人上學期成績符合本校學期超修相關規定，擬申請本學期學分超修，請准予辦理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人：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<text:span text:style-name="T3">班</text:span><text:span text:style-name="T3"> <text:s/>級：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<text:span text:style-name="T3">學</text:span><text:span text:style-name="T3"> <text:s/>號：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本學期修課總學分：</text:p>
          </table:table-cell>
          <table:table-cell table:style-name="表格1.B2" office:value-type="string">
            <text:p text:style-name="P5"/>
          </table:table-cell>
        </table:table-row>
      </table:table>
      <text:p text:style-name="P14">謹陳</text:p>
      <text:p text:style-name="P13"><text:span text:style-name="T3"><text:s text:c="4"/>系科主任</text:span></text:p>
      <text:p text:style-name="P6">備註：一、每學期修業學分數限制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研究所</text:p>
          </table:table-cell>
          <table:table-cell table:style-name="表格2.A1" office:value-type="string">
            <text:p text:style-name="P10">碩士班</text:p>
          </table:table-cell>
          <table:table-cell table:style-name="表格2.C1" office:value-type="string">
            <text:p text:style-name="P10">日間部</text:p>
          </table:table-cell>
          <table:table-cell table:style-name="表格2.C1" office:value-type="string">
            <text:p text:style-name="P11">一年級</text:p>
          </table:table-cell>
          <table:table-cell table:style-name="表格2.E1" office:value-type="string">
            <text:p text:style-name="P8"><text:span text:style-name="T5">6-18</text:span><text:span text:style-name="T6">學分</text:span></text:p>
          </table:table-cell>
        </table:table-row>
        <table:table-row table:style-name="表格2.1">
          <table:table-cell table:style-name="表格2.A2" table:number-rows-spanned="7" office:value-type="string">
            <text:p text:style-name="P10">大學部</text:p>
          </table:table-cell>
          <table:table-cell table:style-name="表格2.A2" table:number-rows-spanned="2" office:value-type="string">
            <text:p text:style-name="P10">四年制</text:p>
          </table:table-cell>
          <table:table-cell table:style-name="表格2.C2" table:number-rows-spanned="2" office:value-type="string">
            <text:p text:style-name="P10">日間部</text:p>
          </table:table-cell>
          <table:table-cell table:style-name="表格2.C2" office:value-type="string">
            <text:p text:style-name="P11">一、二、三年級</text:p>
          </table:table-cell>
          <table:table-cell table:style-name="表格2.E2" office:value-type="string">
            <text:p text:style-name="P8"><text:span text:style-name="T5">16-25</text:span><text:span text:style-name="T6">學分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C3" office:value-type="string">
            <text:p text:style-name="P11">四年級</text:p>
          </table:table-cell>
          <table:table-cell table:style-name="表格2.E3" office:value-type="string">
            <text:p text:style-name="P8"><text:span text:style-name="T5">9-25</text:span><text:span text:style-name="T6">學分</text:span></text:p>
          </table:table-cell>
        </table:table-row>
        <table:table-row table:style-name="表格2.1">
          <table:covered-table-cell/>
          <table:table-cell table:style-name="表格2.A2" table:number-rows-spanned="2" office:value-type="string">
            <text:p text:style-name="P10">二年制</text:p>
          </table:table-cell>
          <table:table-cell table:style-name="表格2.C2" table:number-rows-spanned="2" office:value-type="string">
            <text:p text:style-name="P10">日間部</text:p>
          </table:table-cell>
          <table:table-cell table:style-name="表格2.C2" office:value-type="string">
            <text:p text:style-name="P11">三年級</text:p>
          </table:table-cell>
          <table:table-cell table:style-name="表格2.E2" office:value-type="string">
            <text:p text:style-name="P8"><text:span text:style-name="T5">16-25</text:span><text:span text:style-name="T6">學分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C3" office:value-type="string">
            <text:p text:style-name="P11">四年級</text:p>
          </table:table-cell>
          <table:table-cell table:style-name="表格2.E3" office:value-type="string">
            <text:p text:style-name="P8"><text:span text:style-name="T5">9-25</text:span><text:span text:style-name="T6">學分</text:span></text:p>
          </table:table-cell>
        </table:table-row>
        <table:table-row table:style-name="表格2.1">
          <table:covered-table-cell/>
          <table:table-cell table:style-name="表格2.A2" table:number-rows-spanned="3" office:value-type="string">
            <text:p text:style-name="P10">七年一貫制</text:p>
          </table:table-cell>
          <table:table-cell table:style-name="表格2.C2" table:number-rows-spanned="3" office:value-type="string">
            <text:p text:style-name="P10">日間部</text:p>
          </table:table-cell>
          <table:table-cell table:style-name="表格2.C2" office:value-type="string">
            <text:p text:style-name="P11">一、二、三年級</text:p>
          </table:table-cell>
          <table:table-cell table:style-name="表格2.E2" office:value-type="string">
            <text:p text:style-name="P8"><text:span text:style-name="T5">20-32</text:span><text:span text:style-name="T6">學分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C7" office:value-type="string">
            <text:p text:style-name="P11">四、五年級</text:p>
          </table:table-cell>
          <table:table-cell table:style-name="表格2.E7" office:value-type="string">
            <text:p text:style-name="P8"><text:span text:style-name="T5">12-28</text:span><text:span text:style-name="T6">學分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C3" office:value-type="string">
            <text:p text:style-name="P11">六、七年級</text:p>
          </table:table-cell>
          <table:table-cell table:style-name="表格2.E3" office:value-type="string">
            <text:p text:style-name="P8"><text:span text:style-name="T5">12-25</text:span><text:span text:style-name="T6">學分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0">專科部</text:p>
          </table:table-cell>
          <table:table-cell table:style-name="表格2.A2" table:number-rows-spanned="2" office:value-type="string">
            <text:p text:style-name="P10">五年制</text:p>
          </table:table-cell>
          <table:table-cell table:style-name="表格2.C2" table:number-rows-spanned="2" office:value-type="string">
            <text:p text:style-name="P10">日間部</text:p>
          </table:table-cell>
          <table:table-cell table:style-name="表格2.C2" office:value-type="string">
            <text:p text:style-name="P11">一、二、三年級</text:p>
          </table:table-cell>
          <table:table-cell table:style-name="表格2.E2" office:value-type="string">
            <text:p text:style-name="P8"><text:span text:style-name="T5">20-32</text:span><text:span text:style-name="T6">學分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C7" office:value-type="string">
            <text:p text:style-name="P11">四、五年級</text:p>
          </table:table-cell>
          <table:table-cell table:style-name="表格2.E7" office:value-type="string">
            <text:p text:style-name="P8"><text:span text:style-name="T5">12-28</text:span><text:span text:style-name="T6">學分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0">二年制</text:p>
          </table:table-cell>
          <table:table-cell table:style-name="表格2.C3" office:value-type="string">
            <text:p text:style-name="P10">日間部</text:p>
          </table:table-cell>
          <table:table-cell table:style-name="表格2.C3" office:value-type="string">
            <text:p text:style-name="P11">一、二年級</text:p>
          </table:table-cell>
          <table:table-cell table:style-name="表格2.E3" office:value-type="string">
            <text:p text:style-name="P8"><text:span text:style-name="T5">12-28</text:span><text:span text:style-name="T6">學分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0">教育學程</text:p>
          </table:table-cell>
          <table:table-cell table:style-name="表格2.A2" office:value-type="string">
            <text:p text:style-name="P10">中等學校教師</text:p>
          </table:table-cell>
          <table:table-cell table:style-name="表格2.C2" office:value-type="string">
            <text:p text:style-name="P10">日間部</text:p>
          </table:table-cell>
          <table:table-cell table:style-name="表格2.C2" office:value-type="string">
            <text:p text:style-name="P11">一、二年級</text:p>
          </table:table-cell>
          <table:table-cell table:style-name="表格2.E2" office:value-type="string">
            <text:p text:style-name="P8"><text:span text:style-name="T5">2-8</text:span><text:span text:style-name="T6">學分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0">幼稚園教師</text:p>
          </table:table-cell>
          <table:table-cell table:style-name="表格2.C3" office:value-type="string">
            <text:p text:style-name="P10">日間部</text:p>
          </table:table-cell>
          <table:table-cell table:style-name="表格2.C3" office:value-type="string">
            <text:p text:style-name="P11">一、二年級</text:p>
          </table:table-cell>
          <table:table-cell table:style-name="表格2.E3" office:value-type="string">
            <text:p text:style-name="P8"><text:span text:style-name="T5">2-8</text:span><text:span text:style-name="T6">學分</text:span></text:p>
          </table:table-cell>
        </table:table-row>
      </table:table>
      <text:p text:style-name="P16"><text:span text:style-name="T3">二、學生上</text:span><text:span text:style-name="T4">學期學業成績達八十分以上者，本學期經系主任核定後可加選一至二科目，</text:span><text:span text:style-name="T3">請附上學期成績單作為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63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71cm" fo:margin-top="0.7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3-03-03</text:span><text:span text:style-name="MT2">修訂教務處</text:span><text:span text:style-name="MT1">/</text:span><text:span text:style-name="MT2">課務組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南科技大學日間部196學年度第一學期</dc:title>
    <meta:initial-creator>gm</meta:initial-creator>
    <meta:creation-date>2012-08-09T13:24:00</meta:creation-date>
    <dc:creator>組長</dc:creator>
    <dc:date>2014-03-05T12:03:00</dc:date>
    <meta:print-date>2007-09-28T11:23:00</meta:print-date>
    <meta:editing-cycles>6</meta:editing-cycles>
    <meta:editing-duration>PT7M</meta:editing-duration>
    <meta:document-statistic meta:table-count="2" meta:image-count="0" meta:object-count="0" meta:page-count="1" meta:paragraph-count="58" meta:word-count="339" meta:character-count="409"/>
    <meta:generator>OpenOffice/4.1.3$Win32 OpenOffice.org_project/413m1$Build-9783</meta:generator>
  </office:meta>
</office:document-meta>
</file>