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29cm" fo:margin-right="-0.004cm" table:align="margins" style:writing-mode="lr-tb"/>
    </style:style>
    <style:style style:name="表格1.A" style:family="table-column">
      <style:table-column-properties style:column-width="3.683cm" style:rel-column-width="2088*"/>
    </style:style>
    <style:style style:name="表格1.B" style:family="table-column">
      <style:table-column-properties style:column-width="3.493cm" style:rel-column-width="1980*"/>
    </style:style>
    <style:style style:name="表格1.C" style:family="table-column">
      <style:table-column-properties style:column-width="0.953cm" style:rel-column-width="54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4.128cm" style:rel-column-width="2340*"/>
    </style:style>
    <style:style style:name="表格1.F" style:family="table-column">
      <style:table-column-properties style:column-width="0.635cm" style:rel-column-width="360*"/>
    </style:style>
    <style:style style:name="表格1.G" style:family="table-column">
      <style:table-column-properties style:column-width="0.522cm" style:rel-column-width="296*"/>
    </style:style>
    <style:style style:name="表格1.H" style:family="table-column">
      <style:table-column-properties style:column-width="3.15cm" style:rel-column-width="1786*"/>
    </style:style>
    <style:style style:name="表格1.1" style:family="table-row">
      <style:table-row-properties style:row-height="1.40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tb-rl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7.4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row-height="1.28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88cm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0.088cm solid #000000" fo:border-top="0.018cm solid #000000" fo:border-bottom="0.08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letter-spacing="-0.035cm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11.777cm" style:auto-text-indent="false"/>
    </style:style>
    <style:style style:name="P15" style:family="paragraph" style:parent-style-name="Standard">
      <style:paragraph-properties fo:margin-left="0.453cm" fo:margin-right="0cm" fo:text-indent="0cm" style:auto-text-indent="false"/>
    </style:style>
    <style:style style:name="P16" style:family="paragraph" style:parent-style-name="Standard">
      <style:paragraph-properties fo:margin-left="0cm" fo:margin-right="1.058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6" style:family="text">
      <style:text-properties fo:letter-spacing="-0.035cm" style:font-name-asian="標楷體"/>
    </style:style>
    <style:style style:name="T7" style:family="text">
      <style:text-properties fo:letter-spacing="-0.035cm" style:font-name-asian="標楷體" style:font-name-complex="標楷體"/>
    </style:style>
    <style:style style:name="T8" style:family="text">
      <style:text-properties style:font-name="新細明體" fo:letter-spacing="-0.035cm" style:font-name-complex="新細明體"/>
    </style:style>
    <style:style style:name="T9" style:family="text">
      <style:text-properties fo:letter-spacing="-0.053cm" style:font-name-asian="標楷體"/>
    </style:style>
    <style:style style:name="T10" style:family="text">
      <style:text-properties fo:letter-spacing="-0.053cm" style:font-name-asian="標楷體" style:font-name-complex="標楷體"/>
    </style:style>
    <style:style style:name="T11" style:family="text">
      <style:text-properties fo:font-size="15pt" style:font-name-asian="標楷體" style:font-size-asian="15pt" style:font-size-complex="15pt"/>
    </style:style>
    <style:style style:name="T12" style:family="text">
      <style:text-properties fo:font-size="15pt" style:font-name-asian="標楷體" style:font-size-asian="15pt" style:font-name-complex="標楷體" style:font-size-complex="15pt"/>
    </style:style>
    <style:style style:name="T13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台南應用科技大學</text:p>
      <text:p text:style-name="P2"><text:span text:style-name="T5"><text:s text:c="18"/></text:span><text:span text:style-name="T3">院、系</text:span><text:span text:style-name="T4">(</text:span><text:span text:style-name="T3">學程</text:span><text:span text:style-name="T4">)</text:span><text:span text:style-name="T3">專業、核心能力審查意見表</text:span></text:p>
      <text:p text:style-name="P14"><text:span text:style-name="T2">填表日期：</text:span><text:span text:style-name="T1"> <text:s text:c="2"/></text:span><text:span text:style-name="T2">年</text:span><text:span text:style-name="T1"> <text:s text:c="2"/></text:span><text:span text:style-name="T2">月</text:span><text:span text:style-name="T1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審查人姓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8">審查人</text:p>
            <text:p text:style-name="P7">任職單位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G1" office:value-type="string">
            <text:p text:style-name="P9">身份別</text:p>
          </table:table-cell>
          <table:table-cell table:style-name="表格1.H1" office:value-type="string">
            <text:p text:style-name="P11"><text:span text:style-name="T8">□</text:span><text:span text:style-name="T7">官</text:span><text:span text:style-name="T8">□</text:span><text:span text:style-name="T7">學</text:span><text:span text:style-name="T8">□</text:span><text:span text:style-name="T7">產</text:span><text:span text:style-name="T8">□</text:span><text:span text:style-name="T10">校友</text:span><text:span text:style-name="T9"> </text:span><text:span text:style-name="T8">□</text:span><text:span text:style-name="T10">其他</text:span></text:p>
          </table:table-cell>
        </table:table-row>
        <table:table-row table:style-name="表格1.2">
          <table:table-cell table:style-name="表格1.A2" office:value-type="string">
            <text:p text:style-name="P6">審查意見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專業審查推薦程度</text:p>
          </table:table-cell>
          <table:table-cell table:style-name="表格1.B3" table:number-columns-spanned="2" office:value-type="string">
            <text:p text:style-name="P3"><text:span text:style-name="T8">□</text:span><text:span text:style-name="T1"> </text:span><text:span text:style-name="T2">一、同意</text:span></text:p>
          </table:table-cell>
          <table:covered-table-cell/>
          <table:table-cell table:style-name="表格1.D3" table:number-columns-spanned="2" office:value-type="string">
            <text:p text:style-name="P15"><text:span text:style-name="T8">□</text:span><text:span text:style-name="T1"> </text:span><text:span text:style-name="T2">二、修正後同意</text:span></text:p>
          </table:table-cell>
          <table:covered-table-cell/>
          <table:table-cell table:style-name="表格1.F3" table:number-columns-spanned="3" office:value-type="string">
            <text:p text:style-name="Standard"><text:span text:style-name="T8">□</text:span><text:span text:style-name="T1"> </text:span><text:span text:style-name="T2">三、不同意</text:span></text:p>
          </table:table-cell>
          <table:covered-table-cell/>
          <table:covered-table-cell/>
        </table:table-row>
      </table:table>
      <text:p text:style-name="P4"/>
      <text:p text:style-name="P16"><text:span text:style-name="T11"><text:s text:c="9"/></text:span><text:span text:style-name="T12">審查人簽名：</text:span><text:span text:style-name="T13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.7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3-03-03</text:span><text:span text:style-name="MT2">修訂教務處</text:span><text:span text:style-name="MT1">/</text:span><text:span text:style-name="MT2">課務組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科技大學            系業界專家審查意見表</dc:title>
    <meta:initial-creator>gm</meta:initial-creator>
    <meta:creation-date>2012-08-09T13:10:00</meta:creation-date>
    <dc:date>2017-05-31T16:35:22.50</dc:date>
    <meta:print-date>2011-04-12T15:20:00</meta:print-date>
    <meta:editing-cycles>7</meta:editing-cycles>
    <meta:editing-duration>PT3M30S</meta:editing-duration>
    <meta:generator>OpenOffice/4.1.3$Win32 OpenOffice.org_project/413m1$Build-9783</meta:generator>
    <meta:document-statistic meta:table-count="1" meta:image-count="0" meta:object-count="0" meta:page-count="1" meta:paragraph-count="15" meta:word-count="109" meta:character-count="178"/>
  </office:meta>
</office:document-meta>
</file>