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line-height="0.2777in" fo:margin-left="0.7875in" fo:text-indent="-0.7875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0.5416in"/>
    </style:style>
    <style:style style:name="TableColumn12" style:family="table-column">
      <style:table-column-properties style:column-width="0.8361in"/>
    </style:style>
    <style:style style:name="TableColumn13" style:family="table-column">
      <style:table-column-properties style:column-width="1.1666in"/>
    </style:style>
    <style:style style:name="TableColumn14" style:family="table-column">
      <style:table-column-properties style:column-width="0.9236in"/>
    </style:style>
    <style:style style:name="TableColumn15" style:family="table-column">
      <style:table-column-properties style:column-width="0.621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1.2152in"/>
    </style:style>
    <style:style style:name="TableColumn18" style:family="table-column">
      <style:table-column-properties style:column-width="1.0208in"/>
    </style:style>
    <style:style style:name="Table10" style:family="table">
      <style:table-properties style:width="7.1812in" fo:margin-left="0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9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9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9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9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size-complex="9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9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9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-asian="標楷體" fo:font-size="10pt" style:font-size-asian="10pt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8" style:parent-style-name="預設段落字型" style:family="text">
      <style:text-properties style:font-name="Wingdings 2" style:font-name-asian="Wingdings 2" style:font-name-complex="Wingdings 2" fo:font-size="22pt" style:font-size-asian="22pt" style:font-size-complex="22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line-break="normal" fo:text-align="end"/>
    </style:style>
    <style:style style:name="T12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附件7</text:p>
      <text:p text:style-name="P2"><text:span text:style-name="T3">台南應用科技大學財務金融系專題期末報告</text:span><text:span text:style-name="T4">初審表</text:span></text:p>
      <text:p text:style-name="內文"/>
      <text:p text:style-name="P5"><text:span text:style-name="T6">＊</text:span><text:span text:style-name="T7">題目：</text:span><text:span text:style-name="T8"><text:s/></text:span></text:p>
      <text:p text:style-name="內文"/>
      <text:p text:style-name="內文"><text:span text:style-name="T9">＊組長及組員名單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職稱</text:p>
          </table:table-cell>
          <table:table-cell table:style-name="TableCell22">
            <text:p text:style-name="P23">班級</text:p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>姓名</text:p>
          </table:table-cell>
        </table:table-row>
        <table:table-row table:style-name="TableRow36">
          <table:table-cell table:style-name="TableCell37">
            <text:p text:style-name="P38">組長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組員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組員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組員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組員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組員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組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組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＊</text:span><text:span text:style-name="T107">指導老師：</text:span><text:span text:style-name="T108"><text:s/></text:span></text:p>
      <text:p text:style-name="P109"/>
      <text:p text:style-name="內文"/>
      <text:p text:style-name="內文"/>
      <text:p text:style-name="內文"><text:span text:style-name="T110">＊</text:span><text:span text:style-name="T111">指導老師就期末報告給與初審意見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2"><text:span text:style-name="T113">＊</text:span><text:span text:style-name="T114">指導老師簽章：</text:span><text:span text:style-name="T115"></text:span><text:span text:style-name="T116">通過</text:span><text:span text:style-name="T117"><text:s/></text:span><text:span text:style-name="T118"></text:span><text:span text:style-name="T119">未通過</text:span><text:span text:style-name="T120"><text:s text:c="2"/>____________ 年 <text:s text:c="2"/>月 <text:s text:c="2"/>日</text:span></text:p>
      <text:p text:style-name="P121"/>
      <text:p text:style-name="內文"><text:span text:style-name="T122">＊</text:span><text:span text:style-name="T123">召集老師簽章： <text:s text:c="30"/>年 <text:s text:c="2"/>月 <text:s text:c="2"/>日</text:span></text:p>
      <text:p text:style-name="P124"/>
      <text:p text:style-name="P125"><text:span text:style-name="T126">※</text:span><text:span text:style-name="T127">請負責同學於</text:span><text:span text:style-name="T128">1</text:span><text:span text:style-name="T129">0</text:span><text:span text:style-name="T130">9</text:span><text:span text:style-name="T131">年</text:span><text:span text:style-name="T132">5</text:span><text:span text:style-name="T133">月</text:span><text:span text:style-name="T134">18</text:span><text:span text:style-name="T135">日</text:span><text:span text:style-name="T136">(</text:span><text:span text:style-name="T137">星期</text:span><text:span text:style-name="T138">一</text:span><text:span text:style-name="T139">)</text:span><text:span text:style-name="T140">前將此表交回系辦，逾時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餐旅管理系專題期末報告初審表</dc:title>
    <meta:initial-creator>李茂雄</meta:initial-creator>
    <dc:creator>owner</dc:creator>
    <meta:creation-date>2020-08-31T15:50:00Z</meta:creation-date>
    <dc:date>2020-08-31T15:50:00Z</dc:date>
    <meta:print-date>2020-05-13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