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DFKai-SB" style:font-name-asian="DFKai-SB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 fo:text-indent="0.3888in"/>
      <style:text-properties style:font-name="DFKai-SB" style:font-name-asian="DFKai-SB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DFKai-SB" style:font-name-asian="DFKai-SB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333in" fo:margin-left="0.593in" fo:text-indent="-0.59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3.975in"/>
    </style:style>
    <style:style style:name="Table6" style:family="table">
      <style:table-properties style:width="5.625in" fo:margin-left="0.2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DFKai-SB" style:font-name-asian="DFKai-SB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DFKai-SB" style:font-name-asian="DFKai-SB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DFKai-SB" style:font-name-asian="DFKai-SB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DFKai-SB" style:font-name-asian="DFKai-SB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DFKai-SB" style:font-name-asian="DFKai-SB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DFKai-SB" style:font-name-asian="DFKai-SB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DFKai-SB" style:font-name-asian="DFKai-SB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DFKai-SB" style:font-name-asian="DFKai-SB" fo:font-size="14pt" style:font-size-asian="14pt" style:font-size-complex="14pt"/>
    </style:style>
    <style:style style:name="P29" style:parent-style-name="內文" style:family="paragraph">
      <style:paragraph-properties fo:margin-top="0.125in" fo:line-height="0.25in" fo:margin-left="0.5833in" fo:text-indent="-0.476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30" style:parent-style-name="內文" style:family="paragraph">
      <style:paragraph-properties fo:margin-top="0.125in" fo:line-height="0.25in" fo:margin-left="0.6243in" fo:text-indent="-0.624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olumn32" style:family="table-column">
      <style:table-column-properties style:column-width="1.65in"/>
    </style:style>
    <style:style style:name="TableColumn33" style:family="table-column">
      <style:table-column-properties style:column-width="3.975in"/>
    </style:style>
    <style:style style:name="Table31" style:family="table">
      <style:table-properties style:width="5.625in" fo:margin-left="0.2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DFKai-SB" style:font-name-asian="DFKai-SB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DFKai-SB" style:font-name-asian="DFKai-SB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DFKai-SB" style:font-name-asian="DFKai-SB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DFKai-SB" style:font-name-asian="DFKai-SB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DFKai-SB" style:font-name-asian="DFKai-SB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DFKai-SB" style:font-name-asian="DFKai-SB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DFKai-SB" style:font-name-asian="DFKai-SB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DFKai-SB" style:font-name-asian="DFKai-SB" fo:font-size="14pt" style:font-size-asian="14pt" style:font-size-complex="14pt"/>
    </style:style>
    <style:style style:name="P54" style:parent-style-name="內文" style:family="paragraph">
      <style:paragraph-properties fo:margin-top="0.125in" fo:line-height="0.3333in"/>
      <style:text-properties style:font-name="DFKai-SB" style:font-name-asian="DFKai-SB" fo:font-size="14pt" style:font-size-asian="14pt" style:font-size-complex="14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7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63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64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65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「教育部產學合作資訊網」師生獲獎資訊授權公開同意書</text:p>
      <text:p text:style-name="P2">一、說明：</text:p>
      <text:p text:style-name="P3">為協助參加國際性技藝能競賽及國際發明展獲獎師生作品試量產、商品化，本部將於「教育部產學合作資訊網」揭露以下資訊（資料來源：技職風雲榜），提供各界上網查詢。</text:p>
      <text:p text:style-name="P4">二、個人資料類別：</text:p>
      <text:p text:style-name="P5">（一）發明展（個人資料：姓名、就讀學校、系所、作品簡介、競賽名稱等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作品名稱</text:p>
          </table:table-cell>
        </table:table-row>
        <table:table-row table:style-name="TableRow14">
          <table:table-cell table:style-name="TableCell15">
            <text:p text:style-name="P16">□同意<text:s/>□不同意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□同意<text:s/>□不同意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□同意<text:s/>□不同意</text:p>
          </table:table-cell>
          <table:table-cell table:style-name="TableCell27">
            <text:p text:style-name="P28"/>
          </table:table-cell>
        </table:table-row>
      </table:table>
      <text:p text:style-name="P29">※以上專利若為申請中，請自行斟酌公開是否影響後續相關權益。</text:p>
      <text:p text:style-name="P30">（二）國際競賽（個人資料：姓名、就讀學校、系所、競賽名稱、榮獲獎項等）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競賽名稱</text:p>
          </table:table-cell>
        </table:table-row>
        <table:table-row table:style-name="TableRow39">
          <table:table-cell table:style-name="TableCell40">
            <text:p text:style-name="P41">□同意<text:s/>□不同意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□同意<text:s/>□不同意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□同意<text:s/>□不同意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本人</text:span><text:span text:style-name="T57">　　　　</text:span><text:span text:style-name="T58">願意將上述勾選「同意」之「發明展」</text:span><text:span text:style-name="T59">或</text:span><text:span text:style-name="T60">「國際競賽」公開於「教育部產學合作資訊網」，並由所屬教育部區域產學合作中心等單位，協助產學合作媒合推廣等工作；惟上開資訊本人得依「個人資料保護法」第</text:span><text:span text:style-name="T61">3</text:span><text:span text:style-name="T62">條規定，以書面方式行使相關權利。</text:span></text:p>
      <text:p text:style-name="P63"/>
      <text:p text:style-name="P64">立書人簽章：</text:p>
      <text:p text:style-name="P65"/>
      <text:p text:style-name="P66"><text:span text:style-name="T67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8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IT</meta:initial-creator>
    <dc:creator>Rd_23</dc:creator>
    <meta:creation-date>2020-08-05T05:36:00Z</meta:creation-date>
    <dc:date>2020-08-05T05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