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宋体" svg:font-family="宋体"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S1" style:family="section">
      <style:section-properties fo:margin-left="0in" fo:margin-right="0in" style:writing-mode="lr-tb"/>
    </style:style>
    <style:style style:name="P5" style:parent-style-name="內文" style:family="paragraph">
      <style:paragraph-properties fo:line-height="0.1388in"/>
    </style:style>
    <style:style style:name="S2" style:family="section">
      <style:section-properties fo:margin-left="0in" fo:margin-right="0in" style:writing-mode="lr-tb"/>
    </style:style>
    <style:style style:name="P6" style:parent-style-name="內文" style:family="paragraph">
      <style:paragraph-properties fo:line-height="0.1388in"/>
    </style:style>
    <style:style style:name="S3" style:family="section">
      <style:section-properties fo:margin-left="0in" fo:margin-right="0in" style:writing-mode="lr-tb"/>
    </style:style>
    <style:style style:name="P7" style:parent-style-name="內文" style:family="paragraph">
      <style:paragraph-properties fo:line-height="0.1388in"/>
    </style:style>
    <style:style style:name="S4" style:family="section">
      <style:section-properties fo:margin-left="0in" fo:margin-right="0in" style:writing-mode="lr-tb"/>
    </style:style>
    <style:style style:name="P8" style:parent-style-name="內文" style:family="paragraph">
      <style:paragraph-properties fo:line-height="0.1388in"/>
    </style:style>
    <style:style style:name="S5" style:family="section">
      <style:section-properties fo:margin-left="0in" fo:margin-right="0in" style:writing-mode="lr-tb"/>
    </style:style>
    <style:style style:name="P9" style:parent-style-name="內文" style:family="paragraph">
      <style:paragraph-properties fo:line-height="0.1388in"/>
    </style:style>
    <style:style style:name="S6" style:family="section">
      <style:section-properties fo:margin-left="0in" fo:margin-right="0in" style:writing-mode="lr-tb"/>
    </style:style>
    <style:style style:name="P10" style:parent-style-name="內文" style:family="paragraph">
      <style:paragraph-properties fo:line-height="0.1937in"/>
    </style:style>
    <style:style style:name="S7" style:family="section">
      <style:section-properties fo:margin-left="0in" fo:margin-right="0in" style:writing-mode="lr-tb"/>
    </style:style>
    <style:style style:name="P11" style:parent-style-name="內文" style:family="paragraph">
      <style:paragraph-properties style:text-autospace="none" fo:margin-left="1.3527in">
        <style:tab-stops/>
      </style:paragraph-properties>
    </style:style>
    <style:style style:name="T12" style:parent-style-name="預設段落字型" style:family="text">
      <style:text-properties style:font-name="宋体" style:font-name-asian="宋体" style:font-name-complex="宋体" fo:font-weight="bold" style:font-weight-asian="bold" fo:color="#000000" fo:letter-spacing="-0.0013in" fo:font-size="16pt" style:font-size-asian="16pt" style:font-size-complex="16pt" style:language-asian="zh" style:country-asian="TW"/>
    </style:style>
    <style:style style:name="T13" style:parent-style-name="預設段落字型" style:family="text">
      <style:text-properties style:font-name="宋体" style:font-name-asian="宋体" style:font-name-complex="宋体" fo:font-weight="bold" style:font-weight-asian="bold" fo:color="#000000" fo:letter-spacing="-0.0006in" fo:font-size="16pt" style:font-size-asian="16pt" style:font-size-complex="16pt" style:language-asian="zh" style:country-asian="TW"/>
    </style:style>
    <style:style style:name="P14" style:parent-style-name="內文" style:family="paragraph">
      <style:paragraph-properties style:text-autospace="none" fo:margin-left="3.8812in">
        <style:tab-stops/>
      </style:paragraph-properties>
    </style:style>
    <style:style style:name="T15" style:parent-style-name="預設段落字型" style:family="text">
      <style:text-properties style:font-name="宋体" style:font-name-asian="宋体" style:font-name-complex="宋体" fo:font-weight="bold" style:font-weight-asian="bold" fo:color="#000000" fo:letter-spacing="-0.0013in" fo:font-size="16pt" style:font-size-asian="16pt" style:font-size-complex="16pt" style:language-asian="zh" style:country-asian="TW"/>
    </style:style>
    <style:style style:name="T16" style:parent-style-name="預設段落字型" style:family="text">
      <style:text-properties style:font-name="宋体" style:font-name-asian="宋体" style:font-name-complex="宋体" fo:font-weight="bold" style:font-weight-asian="bold" fo:color="#000000" fo:letter-spacing="-0.0006in" fo:font-size="16pt" style:font-size-asian="16pt" style:font-size-complex="16pt" style:language-asian="zh" style:country-asian="TW"/>
    </style:style>
    <style:style style:name="P17" style:parent-style-name="內文" style:family="paragraph">
      <style:paragraph-properties fo:margin-top="0.05in" fo:margin-left="6.3111in">
        <style:tab-stops/>
      </style:paragraph-properties>
    </style:style>
    <style:style style:name="T18" style:parent-style-name="預設段落字型" style:family="text">
      <style:text-properties style:font-name="宋体" style:font-name-asian="宋体" style:font-name-complex="宋体" fo:color="#000000" fo:letter-spacing="-0.0006in" fo:font-size="10pt" style:font-size-asian="10pt" style:font-size-complex="10pt" style:language-asian="zh" style:country-asian="TW"/>
    </style:style>
    <style:style style:name="T19" style:parent-style-name="預設段落字型" style:family="text">
      <style:text-properties style:font-name="宋体" style:font-name-asian="宋体" style:font-name-complex="宋体" fo:color="#000000" fo:font-size="10pt" style:font-size-asian="10pt" style:font-size-complex="10pt" style:language-asian="zh" style:country-asian="TW"/>
    </style:style>
    <style:style style:name="P20" style:parent-style-name="內文" style:family="paragraph">
      <style:paragraph-properties fo:line-height="0.1381in"/>
      <style:text-properties style:language-asian="zh" style:country-asian="TW"/>
    </style:style>
    <style:style style:name="P21" style:parent-style-name="內文" style:family="paragraph">
      <style:paragraph-properties style:text-autospace="none" fo:line-height="146%" fo:margin-left="1.6395in" fo:margin-right="1.243in" fo:text-indent="-0.3895in">
        <style:tab-stops/>
      </style:paragraph-properties>
    </style:style>
    <style:style style:name="T22"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23"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24"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25"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26"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27" style:parent-style-name="預設段落字型" style:family="text">
      <style:text-properties style:font-name="宋体" style:font-name-asian="宋体" style:font-name-complex="宋体" fo:color="#000000" fo:letter-spacing="0.0048in" fo:font-size="14pt" style:font-size-asian="14pt" style:font-size-complex="14pt" style:language-asian="zh" style:country-asian="TW"/>
    </style:style>
    <style:style style:name="T28"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29" style:parent-style-name="預設段落字型" style:family="text">
      <style:text-properties style:font-name="宋体" style:font-name-asian="宋体" style:font-name-complex="宋体" fo:color="#000000" fo:letter-spacing="-0.0034in" fo:font-size="14pt" style:font-size-asian="14pt" style:font-size-complex="14pt" style:language-asian="zh" style:country-asian="TW"/>
    </style:style>
    <style:style style:name="T30" style:parent-style-name="預設段落字型" style:family="text">
      <style:text-properties style:font-name="宋体" style:font-name-asian="宋体" style:font-name-complex="宋体" fo:color="#000000" fo:letter-spacing="-0.0041in" fo:font-size="14pt" style:font-size-asian="14pt" style:font-size-complex="14pt" style:language-asian="zh" style:country-asian="TW"/>
    </style:style>
    <style:style style:name="T31" style:parent-style-name="預設段落字型" style:family="text">
      <style:text-properties style:font-name="宋体" style:font-name-asian="宋体" style:font-name-complex="宋体" fo:color="#000000" fo:letter-spacing="-0.0034in" fo:font-size="14pt" style:font-size-asian="14pt" style:font-size-complex="14pt" style:language-asian="zh" style:country-asian="TW"/>
    </style:style>
    <style:style style:name="T32" style:parent-style-name="預設段落字型" style:family="text">
      <style:text-properties style:font-name="宋体" style:font-name-asian="宋体" style:font-name-complex="宋体" fo:font-weight="bold" style:font-weight-asian="bold" fo:color="#000000" fo:letter-spacing="-0.0055in" fo:font-size="16pt" style:font-size-asian="16pt" style:font-size-complex="16pt" style:language-asian="zh" style:country-asian="TW"/>
    </style:style>
    <style:style style:name="T33" style:parent-style-name="預設段落字型" style:family="text">
      <style:text-properties style:font-name="宋体" style:font-name-asian="宋体" style:font-name-complex="宋体" fo:color="#000000" fo:letter-spacing="-0.0041in" fo:font-size="14pt" style:font-size-asian="14pt" style:font-size-complex="14pt" style:language-asian="zh" style:country-asian="TW"/>
    </style:style>
    <style:style style:name="T34" style:parent-style-name="預設段落字型" style:family="text">
      <style:text-properties style:font-name="宋体" style:font-name-asian="宋体" style:font-name-complex="宋体" fo:color="#000000" fo:letter-spacing="-0.0034in" fo:font-size="14pt" style:font-size-asian="14pt" style:font-size-complex="14pt" style:language-asian="zh" style:country-asian="TW"/>
    </style:style>
    <style:style style:name="T35"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36"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37"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8" style:parent-style-name="預設段落字型" style:family="text">
      <style:text-properties style:font-name="宋体" style:font-name-asian="宋体" style:font-name-complex="宋体"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 style:parent-style-name="預設段落字型" style:family="text">
      <style:text-properties style:font-name="宋体" style:font-name-asian="宋体" style:font-name-complex="宋体"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 style:parent-style-name="預設段落字型" style:family="text">
      <style:text-properties style:font-name="宋体" style:font-name-asian="宋体" style:font-name-complex="宋体"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P43" style:parent-style-name="內文" style:family="paragraph">
      <style:paragraph-properties style:text-autospace="none" fo:margin-top="0.0187in" fo:margin-left="1.25in">
        <style:tab-stops/>
      </style:paragraph-properties>
    </style:style>
    <style:style style:name="T44"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45"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46" style:parent-style-name="預設段落字型" style:family="text">
      <style:text-properties style:font-name="宋体" style:font-name-asian="宋体" style:font-name-complex="宋体" fo:color="#000000" fo:letter-spacing="-0.0006in" fo:font-size="14pt" style:font-size-asian="14pt" style:font-size-complex="14pt" style:language-asian="zh" style:country-asian="TW"/>
    </style:style>
    <style:style style:name="T47"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48"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49"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50"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51"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52"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53"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54"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55"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6" style:parent-style-name="預設段落字型" style:family="text">
      <style:text-properties style:font-name="宋体" style:font-name-asian="宋体" style:font-name-complex="宋体"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57" style:parent-style-name="內文" style:family="paragraph">
      <style:paragraph-properties fo:line-height="0.1368in"/>
      <style:text-properties style:language-asian="zh" style:country-asian="TW"/>
    </style:style>
    <style:style style:name="P58" style:parent-style-name="內文" style:family="paragraph">
      <style:paragraph-properties style:text-autospace="none" fo:margin-left="1.6395in">
        <style:tab-stops/>
      </style:paragraph-properties>
    </style:style>
    <style:style style:name="T59" style:parent-style-name="預設段落字型" style:family="text">
      <style:text-properties style:font-name="宋体" style:font-name-asian="宋体" style:font-name-complex="宋体" fo:color="#000000" fo:font-size="14pt" style:font-size-asian="14pt" style:font-size-complex="14pt" style:language-asian="zh" style:country-asian="TW"/>
    </style:style>
    <style:style style:name="T60" style:parent-style-name="預設段落字型" style:family="text">
      <style:text-properties style:font-name="宋体" style:font-name-asian="宋体" style:font-name-complex="宋体" fo:color="#000000" fo:letter-spacing="-0.0006in" fo:font-size="14pt" style:font-size-asian="14pt" style:font-size-complex="14pt" style:language-asian="zh" style:country-asian="TW"/>
    </style:style>
    <style:style style:name="T61" style:parent-style-name="預設段落字型" style:family="text">
      <style:text-properties style:font-name="宋体" style:font-name-asian="宋体" style:font-name-complex="宋体" fo:color="#000000" fo:font-size="14pt" style:font-size-asian="14pt" style:font-size-complex="14pt" style:language-asian="zh" style:country-asian="TW"/>
    </style:style>
    <style:style style:name="T62" style:parent-style-name="預設段落字型" style:family="text">
      <style:text-properties style:font-name="宋体" style:font-name-asian="宋体" style:font-name-complex="宋体" fo:color="#000000" fo:letter-spacing="-0.0006in" fo:font-size="14pt" style:font-size-asian="14pt" style:font-size-complex="14pt" style:language-asian="zh" style:country-asian="TW"/>
    </style:style>
    <style:style style:name="P63" style:parent-style-name="內文" style:family="paragraph">
      <style:paragraph-properties fo:line-height="0.1354in"/>
      <style:text-properties style:language-asian="zh" style:country-asian="TW"/>
    </style:style>
    <style:style style:name="P64" style:parent-style-name="內文" style:family="paragraph">
      <style:paragraph-properties style:text-autospace="none" fo:line-height="153%" fo:margin-left="1.6395in" fo:margin-right="1.243in" fo:text-indent="-0.3895in">
        <style:tab-stops/>
      </style:paragraph-properties>
    </style:style>
    <style:style style:name="T65"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66"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67"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68"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69" style:parent-style-name="預設段落字型" style:family="text">
      <style:text-properties style:font-name="宋体" style:font-name-asian="宋体" style:font-name-complex="宋体" fo:color="#000000" fo:letter-spacing="-0.0062in" fo:font-size="14pt" style:font-size-asian="14pt" style:font-size-complex="14pt" style:language-asian="zh" style:country-asian="TW"/>
    </style:style>
    <style:style style:name="T70"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71" style:parent-style-name="預設段落字型" style:family="text">
      <style:text-properties style:font-name="宋体" style:font-name-asian="宋体" style:font-name-complex="宋体" fo:color="#000000" fo:letter-spacing="-0.0055in" fo:font-size="14pt" style:font-size-asian="14pt" style:font-size-complex="14pt" style:language-asian="zh" style:country-asian="TW"/>
    </style:style>
    <style:style style:name="T72"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73"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74"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75"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76"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77"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78"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79" style:parent-style-name="預設段落字型" style:family="text">
      <style:text-properties style:font-name="宋体" style:font-name-asian="宋体" style:font-name-complex="宋体" fo:color="#000000" fo:font-size="14pt" style:font-size-asian="14pt" style:font-size-complex="14pt" style:language-asian="zh" style:country-asian="TW"/>
    </style:style>
    <style:style style:name="T80"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1" style:parent-style-name="預設段落字型" style:family="text">
      <style:text-properties style:font-name="宋体" style:font-name-asian="宋体" style:font-name-complex="宋体"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2"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83"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84"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85" style:parent-style-name="預設段落字型" style:family="text">
      <style:text-properties style:font-name="宋体" style:font-name-asian="宋体" style:font-name-complex="宋体" fo:color="#000000" fo:letter-spacing="-0.0006in" fo:font-size="14pt" style:font-size-asian="14pt" style:font-size-complex="14pt" style:language-asian="zh" style:country-asian="TW"/>
    </style:style>
    <style:style style:name="T86"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87"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88"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89"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 style:parent-style-name="預設段落字型" style:family="text">
      <style:text-properties style:font-name="宋体" style:font-name-asian="宋体" style:font-name-complex="宋体"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2" style:parent-style-name="預設段落字型" style:family="text">
      <style:text-properties style:font-name="宋体" style:font-name-asian="宋体" style:font-name-complex="宋体"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3" style:parent-style-name="預設段落字型" style:family="text">
      <style:text-properties style:font-name="宋体" style:font-name-asian="宋体" style:font-name-complex="宋体"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4" style:parent-style-name="預設段落字型" style:family="text">
      <style:text-properties style:font-name="宋体" style:font-name-asian="宋体" style:font-name-complex="宋体"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5"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96" style:parent-style-name="預設段落字型" style:family="text">
      <style:text-properties style:font-name="宋体" style:font-name-asian="宋体" style:font-name-complex="宋体" fo:color="#000000" fo:letter-spacing="-0.0013in" fo:font-size="14pt" style:font-size-asian="14pt" style:font-size-complex="14pt" style:language-asian="zh" style:country-asian="TW"/>
    </style:style>
    <style:style style:name="T97"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98"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99"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100" style:parent-style-name="預設段落字型" style:family="text">
      <style:text-properties style:font-name="宋体" style:font-name-asian="宋体" style:font-name-complex="宋体" fo:color="#000000" fo:font-size="14pt" style:font-size-asian="14pt" style:font-size-complex="14pt" style:language-asian="zh" style:country-asian="TW"/>
    </style:style>
    <style:style style:name="T101"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102" style:parent-style-name="預設段落字型" style:family="text">
      <style:text-properties style:font-name="宋体" style:font-name-asian="宋体" style:font-name-complex="宋体" fo:color="#000000" fo:letter-spacing="-0.0006in" fo:font-size="14pt" style:font-size-asian="14pt" style:font-size-complex="14pt" style:language-asian="zh" style:country-asian="TW"/>
    </style:style>
    <style:style style:name="T103"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104" style:parent-style-name="預設段落字型" style:family="text">
      <style:text-properties style:font-name="宋体" style:font-name-asian="宋体" style:font-name-complex="宋体" fo:color="#000000" fo:letter-spacing="-0.002in" fo:font-size="14pt" style:font-size-asian="14pt" style:font-size-complex="14pt" style:language-asian="zh" style:country-asian="TW"/>
    </style:style>
    <style:style style:name="T105" style:parent-style-name="預設段落字型" style:family="text">
      <style:text-properties style:font-name="宋体" style:font-name-asian="宋体" style:font-name-complex="宋体" fo:color="#000000" fo:letter-spacing="-0.0027in" fo:font-size="14pt" style:font-size-asian="14pt" style:font-size-complex="14pt" style:language-asian="zh" style:country-asian="TW"/>
    </style:style>
    <style:style style:name="T106" style:parent-style-name="預設段落字型" style:family="text">
      <style:text-properties style:font-name="宋体" style:font-name-asian="宋体" style:font-name-complex="宋体"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宋体" style:font-name-asian="宋体" style:font-name-complex="宋体" fo:color="#000000" fo:letter-spacing="-0.0006in" fo:font-size="14pt" style:font-size-asian="14pt" style:font-size-complex="14pt" style:language-asian="zh" style:country-asian="TW"/>
    </style:style>
    <style:style style:family="graphic" style:name="a0">
      <style:graphic-properties draw:fill="none" draw:stroke="solid" svg:stroke-width="0.00986in" svg:stroke-color="#000000" svg:stroke-opacity="100%" draw:stroke-linejoin="round"/>
    </style:style>
    <style:style style:family="graphic" style:name="a1">
      <style:graphic-properties draw:fill="none" draw:stroke="solid" svg:stroke-width="0.00985in" svg:stroke-color="#000000" svg:stroke-opacity="100%" draw:stroke-linejoin="round"/>
    </style:style>
    <style:style style:family="graphic" style:name="a2">
      <style:graphic-properties draw:fill="none" draw:stroke="solid" svg:stroke-width="0.01in" svg:stroke-color="#000000" svg:stroke-opacity="100%" draw:stroke-linejoin="round"/>
    </style:style>
  </office:automatic-styles>
  <office:body>
    <office:text text:use-soft-page-breaks="true">
      <text:p text:style-name="P1"><text:span text:style-name="T2"><draw:custom-shape svg:x="1.63403in" svg:y="4.12014in" svg:width="2.92153in" svg:height="0.00486in" draw:id="id0" draw:style-name="a0" draw:name="Group 6"><svg:title/><svg:desc/><draw:enhanced-geometry draw:type="non-primitive" svg:viewBox="0 0 4207 7" draw:enhanced-path="M 9 12 L 9 12 10 12 11 12 12 12 13 12 14 12 16 12 17 12 19 12 21 12 23 12 26 12 29 12 32 12 35 12 39 12 43 12 48 12 53 12 58 12 64 12 70 12 76 12 83 12 91 12 98 12 107 12 116 12 125 12 135 12 146 12 157 12 168 12 181 12 194 12 207 12 221 12 236 12 251 12 268 12 285 12 302 12 320 12 340 12 359 12 380 12 401 12 424 12 447 12 470 12 495 12 521 12 547 12 575 12 603 12 632 12 662 12 693 12 725 12 759 12 793 12 828 12 864 12 901 12 939 12 978 12 1019 12 1060 12 1103 12 1147 12 1192 12 1238 12 1285 12 1333 12 1383 12 1434 12 1486 12 1540 12 1594 12 1650 12 1707 12 1766 12 1826 12 1887 12 1950 12 2014 12 2079 12 2146 12 2214 12 2284 12 2355 12 2427 12 2501 12 2577 12 2654 12 2732 12 2812 12 2894 12 2977 12 3062 12 3149 12 3237 12 3326 12 3418 12 3510 12 3605 12 3701 12 3799 12 3899 12 4001 12 4104 12 4209 12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7"/><draw:equation draw:name="f7" draw:formula="?f4 / 7"/><draw:equation draw:name="f8" draw:formula="0 + 2361 - 2352"/><draw:equation draw:name="f9" draw:formula="?f8 * ?f5 / 4207"/><draw:equation draw:name="f10" draw:formula="5944 * ?f4 / 7"/><draw:equation draw:name="f11" draw:formula="0 + 2362 - 2352"/><draw:equation draw:name="f12" draw:formula="?f11 * ?f5 / 4207"/><draw:equation draw:name="f13" draw:formula="0 + 2363 - 2352"/><draw:equation draw:name="f14" draw:formula="?f13 * ?f5 / 4207"/><draw:equation draw:name="f15" draw:formula="0 + 2365 - 2352"/><draw:equation draw:name="f16" draw:formula="?f15 * ?f5 / 4207"/><draw:equation draw:name="f17" draw:formula="0 + 2368 - 2352"/><draw:equation draw:name="f18" draw:formula="?f17 * ?f5 / 4207"/><draw:equation draw:name="f19" draw:formula="0 + 2371 - 2352"/><draw:equation draw:name="f20" draw:formula="?f19 * ?f5 / 4207"/><draw:equation draw:name="f21" draw:formula="0 + 2375 - 2352"/><draw:equation draw:name="f22" draw:formula="?f21 * ?f5 / 4207"/><draw:equation draw:name="f23" draw:formula="0 + 2381 - 2352"/><draw:equation draw:name="f24" draw:formula="?f23 * ?f5 / 4207"/><draw:equation draw:name="f25" draw:formula="0 + 2387 - 2352"/><draw:equation draw:name="f26" draw:formula="?f25 * ?f5 / 4207"/><draw:equation draw:name="f27" draw:formula="0 + 2395 - 2352"/><draw:equation draw:name="f28" draw:formula="?f27 * ?f5 / 4207"/><draw:equation draw:name="f29" draw:formula="0 + 2405 - 2352"/><draw:equation draw:name="f30" draw:formula="?f29 * ?f5 / 4207"/><draw:equation draw:name="f31" draw:formula="0 + 2416 - 2352"/><draw:equation draw:name="f32" draw:formula="?f31 * ?f5 / 4207"/><draw:equation draw:name="f33" draw:formula="0 + 2428 - 2352"/><draw:equation draw:name="f34" draw:formula="?f33 * ?f5 / 4207"/><draw:equation draw:name="f35" draw:formula="0 + 2443 - 2352"/><draw:equation draw:name="f36" draw:formula="?f35 * ?f5 / 4207"/><draw:equation draw:name="f37" draw:formula="0 + 2459 - 2352"/><draw:equation draw:name="f38" draw:formula="?f37 * ?f5 / 4207"/><draw:equation draw:name="f39" draw:formula="0 + 2477 - 2352"/><draw:equation draw:name="f40" draw:formula="?f39 * ?f5 / 4207"/><draw:equation draw:name="f41" draw:formula="0 + 2498 - 2352"/><draw:equation draw:name="f42" draw:formula="?f41 * ?f5 / 4207"/><draw:equation draw:name="f43" draw:formula="0 + 2520 - 2352"/><draw:equation draw:name="f44" draw:formula="?f43 * ?f5 / 4207"/><draw:equation draw:name="f45" draw:formula="0 + 2546 - 2352"/><draw:equation draw:name="f46" draw:formula="?f45 * ?f5 / 4207"/><draw:equation draw:name="f47" draw:formula="0 + 2573 - 2352"/><draw:equation draw:name="f48" draw:formula="?f47 * ?f5 / 4207"/><draw:equation draw:name="f49" draw:formula="0 + 2603 - 2352"/><draw:equation draw:name="f50" draw:formula="?f49 * ?f5 / 4207"/><draw:equation draw:name="f51" draw:formula="0 + 2637 - 2352"/><draw:equation draw:name="f52" draw:formula="?f51 * ?f5 / 4207"/><draw:equation draw:name="f53" draw:formula="0 + 2672 - 2352"/><draw:equation draw:name="f54" draw:formula="?f53 * ?f5 / 4207"/><draw:equation draw:name="f55" draw:formula="0 + 2711 - 2352"/><draw:equation draw:name="f56" draw:formula="?f55 * ?f5 / 4207"/><draw:equation draw:name="f57" draw:formula="0 + 2753 - 2352"/><draw:equation draw:name="f58" draw:formula="?f57 * ?f5 / 4207"/><draw:equation draw:name="f59" draw:formula="0 + 2799 - 2352"/><draw:equation draw:name="f60" draw:formula="?f59 * ?f5 / 4207"/><draw:equation draw:name="f61" draw:formula="0 + 2847 - 2352"/><draw:equation draw:name="f62" draw:formula="?f61 * ?f5 / 4207"/><draw:equation draw:name="f63" draw:formula="0 + 2899 - 2352"/><draw:equation draw:name="f64" draw:formula="?f63 * ?f5 / 4207"/><draw:equation draw:name="f65" draw:formula="0 + 2955 - 2352"/><draw:equation draw:name="f66" draw:formula="?f65 * ?f5 / 4207"/><draw:equation draw:name="f67" draw:formula="0 + 3014 - 2352"/><draw:equation draw:name="f68" draw:formula="?f67 * ?f5 / 4207"/><draw:equation draw:name="f69" draw:formula="0 + 3077 - 2352"/><draw:equation draw:name="f70" draw:formula="?f69 * ?f5 / 4207"/><draw:equation draw:name="f71" draw:formula="0 + 3145 - 2352"/><draw:equation draw:name="f72" draw:formula="?f71 * ?f5 / 4207"/><draw:equation draw:name="f73" draw:formula="0 + 3216 - 2352"/><draw:equation draw:name="f74" draw:formula="?f73 * ?f5 / 4207"/><draw:equation draw:name="f75" draw:formula="0 + 3291 - 2352"/><draw:equation draw:name="f76" draw:formula="?f75 * ?f5 / 4207"/><draw:equation draw:name="f77" draw:formula="0 + 3371 - 2352"/><draw:equation draw:name="f78" draw:formula="?f77 * ?f5 / 4207"/><draw:equation draw:name="f79" draw:formula="0 + 3455 - 2352"/><draw:equation draw:name="f80" draw:formula="?f79 * ?f5 / 4207"/><draw:equation draw:name="f81" draw:formula="0 + 3544 - 2352"/><draw:equation draw:name="f82" draw:formula="?f81 * ?f5 / 4207"/><draw:equation draw:name="f83" draw:formula="0 + 3637 - 2352"/><draw:equation draw:name="f84" draw:formula="?f83 * ?f5 / 4207"/><draw:equation draw:name="f85" draw:formula="0 + 3735 - 2352"/><draw:equation draw:name="f86" draw:formula="?f85 * ?f5 / 4207"/><draw:equation draw:name="f87" draw:formula="0 + 3838 - 2352"/><draw:equation draw:name="f88" draw:formula="?f87 * ?f5 / 4207"/><draw:equation draw:name="f89" draw:formula="0 + 3946 - 2352"/><draw:equation draw:name="f90" draw:formula="?f89 * ?f5 / 4207"/><draw:equation draw:name="f91" draw:formula="0 + 4059 - 2352"/><draw:equation draw:name="f92" draw:formula="?f91 * ?f5 / 4207"/><draw:equation draw:name="f93" draw:formula="0 + 4178 - 2352"/><draw:equation draw:name="f94" draw:formula="?f93 * ?f5 / 4207"/><draw:equation draw:name="f95" draw:formula="0 + 4302 - 2352"/><draw:equation draw:name="f96" draw:formula="?f95 * ?f5 / 4207"/><draw:equation draw:name="f97" draw:formula="0 + 4431 - 2352"/><draw:equation draw:name="f98" draw:formula="?f97 * ?f5 / 4207"/><draw:equation draw:name="f99" draw:formula="0 + 4566 - 2352"/><draw:equation draw:name="f100" draw:formula="?f99 * ?f5 / 4207"/><draw:equation draw:name="f101" draw:formula="0 + 4707 - 2352"/><draw:equation draw:name="f102" draw:formula="?f101 * ?f5 / 4207"/><draw:equation draw:name="f103" draw:formula="0 + 4853 - 2352"/><draw:equation draw:name="f104" draw:formula="?f103 * ?f5 / 4207"/><draw:equation draw:name="f105" draw:formula="0 + 5006 - 2352"/><draw:equation draw:name="f106" draw:formula="?f105 * ?f5 / 4207"/><draw:equation draw:name="f107" draw:formula="0 + 5164 - 2352"/><draw:equation draw:name="f108" draw:formula="?f107 * ?f5 / 4207"/><draw:equation draw:name="f109" draw:formula="0 + 5329 - 2352"/><draw:equation draw:name="f110" draw:formula="?f109 * ?f5 / 4207"/><draw:equation draw:name="f111" draw:formula="0 + 5501 - 2352"/><draw:equation draw:name="f112" draw:formula="?f111 * ?f5 / 4207"/><draw:equation draw:name="f113" draw:formula="0 + 5678 - 2352"/><draw:equation draw:name="f114" draw:formula="?f113 * ?f5 / 4207"/><draw:equation draw:name="f115" draw:formula="0 + 5862 - 2352"/><draw:equation draw:name="f116" draw:formula="?f115 * ?f5 / 4207"/><draw:equation draw:name="f117" draw:formula="0 + 6053 - 2352"/><draw:equation draw:name="f118" draw:formula="?f117 * ?f5 / 4207"/><draw:equation draw:name="f119" draw:formula="0 + 6251 - 2352"/><draw:equation draw:name="f120" draw:formula="?f119 * ?f5 / 4207"/><draw:equation draw:name="f121" draw:formula="0 + 6456 - 2352"/><draw:equation draw:name="f122" draw:formula="?f121 * ?f5 / 420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3"><draw:custom-shape svg:x="1.63403in" svg:y="5.28681in" svg:width="5.37986in" svg:height="0.00486in" draw:id="id1" draw:style-name="a1" draw:name="Group 4"><svg:title/><svg:desc/><draw:enhanced-geometry draw:type="non-primitive" svg:viewBox="0 0 7747 7" draw:enhanced-path="M 9 12 L 9 12 10 12 11 12 12 12 13 12 15 12 17 12 19 12 22 12 24 12 28 12 31 12 36 12 40 12 46 12 51 12 58 12 65 12 72 12 81 12 90 12 99 12 110 12 121 12 133 12 146 12 159 12 174 12 190 12 206 12 223 12 242 12 261 12 282 12 303 12 326 12 349 12 374 12 400 12 428 12 456 12 486 12 517 12 550 12 583 12 619 12 655 12 693 12 733 12 774 12 816 12 860 12 906 12 953 12 1002 12 1052 12 1104 12 1158 12 1214 12 1271 12 1330 12 1391 12 1454 12 1519 12 1585 12 1654 12 1724 12 1797 12 1871 12 1948 12 2026 12 2107 12 2190 12 2275 12 2362 12 2451 12 2543 12 2637 12 2733 12 2831 12 2932 12 3035 12 3141 12 3249 12 3359 12 3472 12 3588 12 3706 12 3826 12 3949 12 4075 12 4203 12 4334 12 4468 12 4605 12 4744 12 4886 12 5031 12 5179 12 5329 12 5483 12 5639 12 5798 12 5961 12 6126 12 6294 12 6466 12 6640 12 6818 12 6998 12 7182 12 7370 12 7560 12 7754 12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7"/><draw:equation draw:name="f8" draw:formula="0 + 2361 - 2352"/><draw:equation draw:name="f9" draw:formula="?f8 * ?f5 / 7747"/><draw:equation draw:name="f10" draw:formula="7624 * ?f4 / 7"/><draw:equation draw:name="f11" draw:formula="0 + 2362 - 2352"/><draw:equation draw:name="f12" draw:formula="?f11 * ?f5 / 7747"/><draw:equation draw:name="f13" draw:formula="0 + 2363 - 2352"/><draw:equation draw:name="f14" draw:formula="?f13 * ?f5 / 7747"/><draw:equation draw:name="f15" draw:formula="0 + 2365 - 2352"/><draw:equation draw:name="f16" draw:formula="?f15 * ?f5 / 7747"/><draw:equation draw:name="f17" draw:formula="0 + 2369 - 2352"/><draw:equation draw:name="f18" draw:formula="?f17 * ?f5 / 7747"/><draw:equation draw:name="f19" draw:formula="0 + 2374 - 2352"/><draw:equation draw:name="f20" draw:formula="?f19 * ?f5 / 7747"/><draw:equation draw:name="f21" draw:formula="0 + 2380 - 2352"/><draw:equation draw:name="f22" draw:formula="?f21 * ?f5 / 7747"/><draw:equation draw:name="f23" draw:formula="0 + 2388 - 2352"/><draw:equation draw:name="f24" draw:formula="?f23 * ?f5 / 7747"/><draw:equation draw:name="f25" draw:formula="0 + 2398 - 2352"/><draw:equation draw:name="f26" draw:formula="?f25 * ?f5 / 7747"/><draw:equation draw:name="f27" draw:formula="0 + 2410 - 2352"/><draw:equation draw:name="f28" draw:formula="?f27 * ?f5 / 7747"/><draw:equation draw:name="f29" draw:formula="0 + 2424 - 2352"/><draw:equation draw:name="f30" draw:formula="?f29 * ?f5 / 7747"/><draw:equation draw:name="f31" draw:formula="0 + 2442 - 2352"/><draw:equation draw:name="f32" draw:formula="?f31 * ?f5 / 7747"/><draw:equation draw:name="f33" draw:formula="0 + 2462 - 2352"/><draw:equation draw:name="f34" draw:formula="?f33 * ?f5 / 7747"/><draw:equation draw:name="f35" draw:formula="0 + 2485 - 2352"/><draw:equation draw:name="f36" draw:formula="?f35 * ?f5 / 7747"/><draw:equation draw:name="f37" draw:formula="0 + 2511 - 2352"/><draw:equation draw:name="f38" draw:formula="?f37 * ?f5 / 7747"/><draw:equation draw:name="f39" draw:formula="0 + 2542 - 2352"/><draw:equation draw:name="f40" draw:formula="?f39 * ?f5 / 7747"/><draw:equation draw:name="f41" draw:formula="0 + 2575 - 2352"/><draw:equation draw:name="f42" draw:formula="?f41 * ?f5 / 7747"/><draw:equation draw:name="f43" draw:formula="0 + 2613 - 2352"/><draw:equation draw:name="f44" draw:formula="?f43 * ?f5 / 7747"/><draw:equation draw:name="f45" draw:formula="0 + 2655 - 2352"/><draw:equation draw:name="f46" draw:formula="?f45 * ?f5 / 7747"/><draw:equation draw:name="f47" draw:formula="0 + 2701 - 2352"/><draw:equation draw:name="f48" draw:formula="?f47 * ?f5 / 7747"/><draw:equation draw:name="f49" draw:formula="0 + 2752 - 2352"/><draw:equation draw:name="f50" draw:formula="?f49 * ?f5 / 7747"/><draw:equation draw:name="f51" draw:formula="0 + 2808 - 2352"/><draw:equation draw:name="f52" draw:formula="?f51 * ?f5 / 7747"/><draw:equation draw:name="f53" draw:formula="0 + 2869 - 2352"/><draw:equation draw:name="f54" draw:formula="?f53 * ?f5 / 7747"/><draw:equation draw:name="f55" draw:formula="0 + 2935 - 2352"/><draw:equation draw:name="f56" draw:formula="?f55 * ?f5 / 7747"/><draw:equation draw:name="f57" draw:formula="0 + 3007 - 2352"/><draw:equation draw:name="f58" draw:formula="?f57 * ?f5 / 7747"/><draw:equation draw:name="f59" draw:formula="0 + 3085 - 2352"/><draw:equation draw:name="f60" draw:formula="?f59 * ?f5 / 7747"/><draw:equation draw:name="f61" draw:formula="0 + 3168 - 2352"/><draw:equation draw:name="f62" draw:formula="?f61 * ?f5 / 7747"/><draw:equation draw:name="f63" draw:formula="0 + 3258 - 2352"/><draw:equation draw:name="f64" draw:formula="?f63 * ?f5 / 7747"/><draw:equation draw:name="f65" draw:formula="0 + 3354 - 2352"/><draw:equation draw:name="f66" draw:formula="?f65 * ?f5 / 7747"/><draw:equation draw:name="f67" draw:formula="0 + 3456 - 2352"/><draw:equation draw:name="f68" draw:formula="?f67 * ?f5 / 7747"/><draw:equation draw:name="f69" draw:formula="0 + 3566 - 2352"/><draw:equation draw:name="f70" draw:formula="?f69 * ?f5 / 7747"/><draw:equation draw:name="f71" draw:formula="0 + 3682 - 2352"/><draw:equation draw:name="f72" draw:formula="?f71 * ?f5 / 7747"/><draw:equation draw:name="f73" draw:formula="0 + 3806 - 2352"/><draw:equation draw:name="f74" draw:formula="?f73 * ?f5 / 7747"/><draw:equation draw:name="f75" draw:formula="0 + 3937 - 2352"/><draw:equation draw:name="f76" draw:formula="?f75 * ?f5 / 7747"/><draw:equation draw:name="f77" draw:formula="0 + 4076 - 2352"/><draw:equation draw:name="f78" draw:formula="?f77 * ?f5 / 7747"/><draw:equation draw:name="f79" draw:formula="0 + 4223 - 2352"/><draw:equation draw:name="f80" draw:formula="?f79 * ?f5 / 7747"/><draw:equation draw:name="f81" draw:formula="0 + 4378 - 2352"/><draw:equation draw:name="f82" draw:formula="?f81 * ?f5 / 7747"/><draw:equation draw:name="f83" draw:formula="0 + 4542 - 2352"/><draw:equation draw:name="f84" draw:formula="?f83 * ?f5 / 7747"/><draw:equation draw:name="f85" draw:formula="0 + 4714 - 2352"/><draw:equation draw:name="f86" draw:formula="?f85 * ?f5 / 7747"/><draw:equation draw:name="f87" draw:formula="0 + 4895 - 2352"/><draw:equation draw:name="f88" draw:formula="?f87 * ?f5 / 7747"/><draw:equation draw:name="f89" draw:formula="0 + 5085 - 2352"/><draw:equation draw:name="f90" draw:formula="?f89 * ?f5 / 7747"/><draw:equation draw:name="f91" draw:formula="0 + 5284 - 2352"/><draw:equation draw:name="f92" draw:formula="?f91 * ?f5 / 7747"/><draw:equation draw:name="f93" draw:formula="0 + 5493 - 2352"/><draw:equation draw:name="f94" draw:formula="?f93 * ?f5 / 7747"/><draw:equation draw:name="f95" draw:formula="0 + 5711 - 2352"/><draw:equation draw:name="f96" draw:formula="?f95 * ?f5 / 7747"/><draw:equation draw:name="f97" draw:formula="0 + 5940 - 2352"/><draw:equation draw:name="f98" draw:formula="?f97 * ?f5 / 7747"/><draw:equation draw:name="f99" draw:formula="0 + 6178 - 2352"/><draw:equation draw:name="f100" draw:formula="?f99 * ?f5 / 7747"/><draw:equation draw:name="f101" draw:formula="0 + 6427 - 2352"/><draw:equation draw:name="f102" draw:formula="?f101 * ?f5 / 7747"/><draw:equation draw:name="f103" draw:formula="0 + 6686 - 2352"/><draw:equation draw:name="f104" draw:formula="?f103 * ?f5 / 7747"/><draw:equation draw:name="f105" draw:formula="0 + 6957 - 2352"/><draw:equation draw:name="f106" draw:formula="?f105 * ?f5 / 7747"/><draw:equation draw:name="f107" draw:formula="0 + 7238 - 2352"/><draw:equation draw:name="f108" draw:formula="?f107 * ?f5 / 7747"/><draw:equation draw:name="f109" draw:formula="0 + 7531 - 2352"/><draw:equation draw:name="f110" draw:formula="?f109 * ?f5 / 7747"/><draw:equation draw:name="f111" draw:formula="0 + 7835 - 2352"/><draw:equation draw:name="f112" draw:formula="?f111 * ?f5 / 7747"/><draw:equation draw:name="f113" draw:formula="0 + 8150 - 2352"/><draw:equation draw:name="f114" draw:formula="?f113 * ?f5 / 7747"/><draw:equation draw:name="f115" draw:formula="0 + 8478 - 2352"/><draw:equation draw:name="f116" draw:formula="?f115 * ?f5 / 7747"/><draw:equation draw:name="f117" draw:formula="0 + 8818 - 2352"/><draw:equation draw:name="f118" draw:formula="?f117 * ?f5 / 7747"/><draw:equation draw:name="f119" draw:formula="0 + 9170 - 2352"/><draw:equation draw:name="f120" draw:formula="?f119 * ?f5 / 7747"/><draw:equation draw:name="f121" draw:formula="0 + 9534 - 2352"/><draw:equation draw:name="f122" draw:formula="?f121 * ?f5 / 7747"/><draw:equation draw:name="f123" draw:formula="0 + 9912 - 2352"/><draw:equation draw:name="f124" draw:formula="?f123 * ?f5 / 7747"/><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4"><draw:custom-shape svg:x="1.63403in" svg:y="6.06458in" svg:width="5.37986in" svg:height="0.00486in" draw:id="id2" draw:style-name="a2" draw:name="Group 2"><svg:title/><svg:desc/><draw:enhanced-geometry draw:type="non-primitive" svg:viewBox="0 0 7747 7" draw:enhanced-path="M 9 11 L 9 11 10 11 11 11 12 11 13 11 15 11 17 11 19 11 22 11 24 11 28 11 31 11 36 11 40 11 46 11 51 11 58 11 65 11 72 11 81 11 90 11 99 11 110 11 121 11 133 11 146 11 159 11 174 11 190 11 206 11 223 11 242 11 261 11 282 11 303 11 326 11 349 11 374 11 400 11 428 11 456 11 486 11 517 11 550 11 583 11 619 11 655 11 693 11 733 11 774 11 816 11 860 11 906 11 953 11 1002 11 1052 11 1104 11 1158 11 1214 11 1271 11 1330 11 1391 11 1454 11 1519 11 1585 11 1654 11 1724 11 1797 11 1871 11 1948 11 2026 11 2107 11 2190 11 2275 11 2362 11 2451 11 2543 11 2637 11 2733 11 2831 11 2932 11 3035 11 3141 11 3249 11 3359 11 3472 11 3588 11 3706 11 3826 11 3949 11 4075 11 4203 11 4334 11 4468 11 4605 11 4744 11 4886 11 5031 11 5179 11 5329 11 5483 11 5639 11 5798 11 5961 11 6126 11 6294 11 6466 11 6640 11 6818 11 6998 11 7182 11 7370 11 7560 11 7754 11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7"/><draw:equation draw:name="f8" draw:formula="0 + 2361 - 2352"/><draw:equation draw:name="f9" draw:formula="?f8 * ?f5 / 7747"/><draw:equation draw:name="f10" draw:formula="8743 * ?f4 / 7"/><draw:equation draw:name="f11" draw:formula="0 + 2362 - 2352"/><draw:equation draw:name="f12" draw:formula="?f11 * ?f5 / 7747"/><draw:equation draw:name="f13" draw:formula="0 + 2363 - 2352"/><draw:equation draw:name="f14" draw:formula="?f13 * ?f5 / 7747"/><draw:equation draw:name="f15" draw:formula="0 + 2365 - 2352"/><draw:equation draw:name="f16" draw:formula="?f15 * ?f5 / 7747"/><draw:equation draw:name="f17" draw:formula="0 + 2369 - 2352"/><draw:equation draw:name="f18" draw:formula="?f17 * ?f5 / 7747"/><draw:equation draw:name="f19" draw:formula="0 + 2374 - 2352"/><draw:equation draw:name="f20" draw:formula="?f19 * ?f5 / 7747"/><draw:equation draw:name="f21" draw:formula="0 + 2380 - 2352"/><draw:equation draw:name="f22" draw:formula="?f21 * ?f5 / 7747"/><draw:equation draw:name="f23" draw:formula="0 + 2388 - 2352"/><draw:equation draw:name="f24" draw:formula="?f23 * ?f5 / 7747"/><draw:equation draw:name="f25" draw:formula="0 + 2398 - 2352"/><draw:equation draw:name="f26" draw:formula="?f25 * ?f5 / 7747"/><draw:equation draw:name="f27" draw:formula="0 + 2410 - 2352"/><draw:equation draw:name="f28" draw:formula="?f27 * ?f5 / 7747"/><draw:equation draw:name="f29" draw:formula="0 + 2424 - 2352"/><draw:equation draw:name="f30" draw:formula="?f29 * ?f5 / 7747"/><draw:equation draw:name="f31" draw:formula="0 + 2442 - 2352"/><draw:equation draw:name="f32" draw:formula="?f31 * ?f5 / 7747"/><draw:equation draw:name="f33" draw:formula="0 + 2462 - 2352"/><draw:equation draw:name="f34" draw:formula="?f33 * ?f5 / 7747"/><draw:equation draw:name="f35" draw:formula="0 + 2485 - 2352"/><draw:equation draw:name="f36" draw:formula="?f35 * ?f5 / 7747"/><draw:equation draw:name="f37" draw:formula="0 + 2511 - 2352"/><draw:equation draw:name="f38" draw:formula="?f37 * ?f5 / 7747"/><draw:equation draw:name="f39" draw:formula="0 + 2542 - 2352"/><draw:equation draw:name="f40" draw:formula="?f39 * ?f5 / 7747"/><draw:equation draw:name="f41" draw:formula="0 + 2575 - 2352"/><draw:equation draw:name="f42" draw:formula="?f41 * ?f5 / 7747"/><draw:equation draw:name="f43" draw:formula="0 + 2613 - 2352"/><draw:equation draw:name="f44" draw:formula="?f43 * ?f5 / 7747"/><draw:equation draw:name="f45" draw:formula="0 + 2655 - 2352"/><draw:equation draw:name="f46" draw:formula="?f45 * ?f5 / 7747"/><draw:equation draw:name="f47" draw:formula="0 + 2701 - 2352"/><draw:equation draw:name="f48" draw:formula="?f47 * ?f5 / 7747"/><draw:equation draw:name="f49" draw:formula="0 + 2752 - 2352"/><draw:equation draw:name="f50" draw:formula="?f49 * ?f5 / 7747"/><draw:equation draw:name="f51" draw:formula="0 + 2808 - 2352"/><draw:equation draw:name="f52" draw:formula="?f51 * ?f5 / 7747"/><draw:equation draw:name="f53" draw:formula="0 + 2869 - 2352"/><draw:equation draw:name="f54" draw:formula="?f53 * ?f5 / 7747"/><draw:equation draw:name="f55" draw:formula="0 + 2935 - 2352"/><draw:equation draw:name="f56" draw:formula="?f55 * ?f5 / 7747"/><draw:equation draw:name="f57" draw:formula="0 + 3007 - 2352"/><draw:equation draw:name="f58" draw:formula="?f57 * ?f5 / 7747"/><draw:equation draw:name="f59" draw:formula="0 + 3085 - 2352"/><draw:equation draw:name="f60" draw:formula="?f59 * ?f5 / 7747"/><draw:equation draw:name="f61" draw:formula="0 + 3168 - 2352"/><draw:equation draw:name="f62" draw:formula="?f61 * ?f5 / 7747"/><draw:equation draw:name="f63" draw:formula="0 + 3258 - 2352"/><draw:equation draw:name="f64" draw:formula="?f63 * ?f5 / 7747"/><draw:equation draw:name="f65" draw:formula="0 + 3354 - 2352"/><draw:equation draw:name="f66" draw:formula="?f65 * ?f5 / 7747"/><draw:equation draw:name="f67" draw:formula="0 + 3456 - 2352"/><draw:equation draw:name="f68" draw:formula="?f67 * ?f5 / 7747"/><draw:equation draw:name="f69" draw:formula="0 + 3566 - 2352"/><draw:equation draw:name="f70" draw:formula="?f69 * ?f5 / 7747"/><draw:equation draw:name="f71" draw:formula="0 + 3682 - 2352"/><draw:equation draw:name="f72" draw:formula="?f71 * ?f5 / 7747"/><draw:equation draw:name="f73" draw:formula="0 + 3806 - 2352"/><draw:equation draw:name="f74" draw:formula="?f73 * ?f5 / 7747"/><draw:equation draw:name="f75" draw:formula="0 + 3937 - 2352"/><draw:equation draw:name="f76" draw:formula="?f75 * ?f5 / 7747"/><draw:equation draw:name="f77" draw:formula="0 + 4076 - 2352"/><draw:equation draw:name="f78" draw:formula="?f77 * ?f5 / 7747"/><draw:equation draw:name="f79" draw:formula="0 + 4223 - 2352"/><draw:equation draw:name="f80" draw:formula="?f79 * ?f5 / 7747"/><draw:equation draw:name="f81" draw:formula="0 + 4378 - 2352"/><draw:equation draw:name="f82" draw:formula="?f81 * ?f5 / 7747"/><draw:equation draw:name="f83" draw:formula="0 + 4542 - 2352"/><draw:equation draw:name="f84" draw:formula="?f83 * ?f5 / 7747"/><draw:equation draw:name="f85" draw:formula="0 + 4714 - 2352"/><draw:equation draw:name="f86" draw:formula="?f85 * ?f5 / 7747"/><draw:equation draw:name="f87" draw:formula="0 + 4895 - 2352"/><draw:equation draw:name="f88" draw:formula="?f87 * ?f5 / 7747"/><draw:equation draw:name="f89" draw:formula="0 + 5085 - 2352"/><draw:equation draw:name="f90" draw:formula="?f89 * ?f5 / 7747"/><draw:equation draw:name="f91" draw:formula="0 + 5284 - 2352"/><draw:equation draw:name="f92" draw:formula="?f91 * ?f5 / 7747"/><draw:equation draw:name="f93" draw:formula="0 + 5493 - 2352"/><draw:equation draw:name="f94" draw:formula="?f93 * ?f5 / 7747"/><draw:equation draw:name="f95" draw:formula="0 + 5711 - 2352"/><draw:equation draw:name="f96" draw:formula="?f95 * ?f5 / 7747"/><draw:equation draw:name="f97" draw:formula="0 + 5940 - 2352"/><draw:equation draw:name="f98" draw:formula="?f97 * ?f5 / 7747"/><draw:equation draw:name="f99" draw:formula="0 + 6178 - 2352"/><draw:equation draw:name="f100" draw:formula="?f99 * ?f5 / 7747"/><draw:equation draw:name="f101" draw:formula="0 + 6427 - 2352"/><draw:equation draw:name="f102" draw:formula="?f101 * ?f5 / 7747"/><draw:equation draw:name="f103" draw:formula="0 + 6686 - 2352"/><draw:equation draw:name="f104" draw:formula="?f103 * ?f5 / 7747"/><draw:equation draw:name="f105" draw:formula="0 + 6957 - 2352"/><draw:equation draw:name="f106" draw:formula="?f105 * ?f5 / 7747"/><draw:equation draw:name="f107" draw:formula="0 + 7238 - 2352"/><draw:equation draw:name="f108" draw:formula="?f107 * ?f5 / 7747"/><draw:equation draw:name="f109" draw:formula="0 + 7531 - 2352"/><draw:equation draw:name="f110" draw:formula="?f109 * ?f5 / 7747"/><draw:equation draw:name="f111" draw:formula="0 + 7835 - 2352"/><draw:equation draw:name="f112" draw:formula="?f111 * ?f5 / 7747"/><draw:equation draw:name="f113" draw:formula="0 + 8150 - 2352"/><draw:equation draw:name="f114" draw:formula="?f113 * ?f5 / 7747"/><draw:equation draw:name="f115" draw:formula="0 + 8478 - 2352"/><draw:equation draw:name="f116" draw:formula="?f115 * ?f5 / 7747"/><draw:equation draw:name="f117" draw:formula="0 + 8818 - 2352"/><draw:equation draw:name="f118" draw:formula="?f117 * ?f5 / 7747"/><draw:equation draw:name="f119" draw:formula="0 + 9170 - 2352"/><draw:equation draw:name="f120" draw:formula="?f119 * ?f5 / 7747"/><draw:equation draw:name="f121" draw:formula="0 + 9534 - 2352"/><draw:equation draw:name="f122" draw:formula="?f121 * ?f5 / 7747"/><draw:equation draw:name="f123" draw:formula="0 + 9912 - 2352"/><draw:equation draw:name="f124" draw:formula="?f123 * ?f5 / 7747"/><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p>
      <text:section text:name="Sect1" text:style-name="S1">
        <text:p text:style-name="P5"/>
      </text:section>
      <text:section text:name="Sect2" text:style-name="S2">
        <text:p text:style-name="P6"/>
      </text:section>
      <text:section text:name="Sect3" text:style-name="S3">
        <text:p text:style-name="P7"/>
      </text:section>
      <text:section text:name="Sect4" text:style-name="S4">
        <text:p text:style-name="P8"/>
      </text:section>
      <text:section text:name="Sect5" text:style-name="S5">
        <text:p text:style-name="P9"/>
      </text:section>
      <text:section text:name="Sect6" text:style-name="S6">
        <text:p text:style-name="P10"/>
      </text:section>
      <text:section text:name="Sect7" text:style-name="S7">
        <text:soft-page-break/>
        <text:p text:style-name="P11"><text:span text:style-name="T12">國科會辦</text:span><text:span text:style-name="T13">理產學研究計畫補助案件之利益迴避暨保密原則</text:span></text:p>
        <text:p text:style-name="P14"><text:span text:style-name="T15">補充</text:span><text:span text:style-name="T16">說明</text:span></text:p>
        <text:p text:style-name="P17"><text:span text:style-name="T18">1</text:span><text:span text:style-name="T19">00.08.01</text:span></text:p>
        <text:p text:style-name="P20"/>
        <text:p text:style-name="P21"><text:span text:style-name="T22">(</text:span><text:span text:style-name="T23">一</text:span><text:span text:style-name="T24">)</text:span><text:span text:style-name="T25">本會</text:span><text:span text:style-name="T26">辦理產學研究計畫補助案件之利益迴避暨保密原則</text:span><text:span text:style-name="T27">（</text:span><text:span text:style-name="T28">以下簡</text:span><text:span text:style-name="T29">稱</text:span><text:span text:style-name="T30">本</text:span><text:span text:style-name="T31">利益迴避原則</text:span><text:span text:style-name="T32">）</text:span><text:span text:style-name="T33">係建立本會學</text:span><text:span text:style-name="T34">術審查及審查作業相關人員之</text:span><text:span text:style-name="T35">規範</text:span><text:span text:style-name="T36">，</text:span><text:span text:style-name="T37">學研機構應另行建立利益迴避相關機制</text:span><text:span text:style-name="T38">，</text:span><text:span text:style-name="T39">送本會</text:span><text:span text:style-name="T40">之計畫申</text:span><text:span text:style-name="T41">請案應經審核符合本利益迴避原則</text:span><text:span text:style-name="T42">。</text:span></text:p>
        <text:p text:style-name="P43"><text:span text:style-name="T44">(</text:span><text:span text:style-name="T45">二</text:span><text:span text:style-name="T46">)</text:span><text:span text:style-name="T47">本利益迴避原則第</text:span><text:span text:style-name="T48">8</text:span><text:span text:style-name="T49">點第</text:span><text:span text:style-name="T50">1</text:span><text:span text:style-name="T51">款所稱</text:span><text:span text:style-name="T52">「</text:span><text:span text:style-name="T53">委任」</text:span><text:span text:style-name="T54">，</text:span><text:span text:style-name="T55">應依</text:span><text:span text:style-name="T56">個案合約內容之</text:span></text:p>
        <text:p text:style-name="P57"/>
        <text:p text:style-name="P58"><text:span text:style-name="T59">實質關係認定</text:span><text:span text:style-name="T60">，</text:span><text:span text:style-name="T61">不宜僅由名稱判別</text:span><text:span text:style-name="T62">。</text:span></text:p>
        <text:p text:style-name="P63"/>
        <text:p text:style-name="P64"><text:span text:style-name="T65">(</text:span><text:span text:style-name="T66">三</text:span><text:span text:style-name="T67">)</text:span><text:span text:style-name="T68">計畫申請人與企業進行先期</text:span><text:span text:style-name="T69">、</text:span><text:span text:style-name="T70">屬研究性質之小型計畫</text:span><text:span text:style-name="T71">，</text:span><text:span text:style-name="T72">或有</text:span><text:span text:style-name="T73">「</text:span><text:span text:style-name="T74">初步</text:span><text:span text:style-name="T75">」</text:span><text:span text:style-name="T76">實驗成果後</text:span><text:span text:style-name="T77">，</text:span><text:span text:style-name="T78">再據以規劃完整產學合作計畫</text:span><text:span text:style-name="T79">，</text:span><text:span text:style-name="T80">本會為鼓</text:span><text:span text:style-name="T81">勵後</text:span><text:span text:style-name="T82">續更深入</text:span><text:span text:style-name="T83">、</text:span><text:span text:style-name="T84">更有價值的研究計畫</text:span><text:span text:style-name="T85">，</text:span><text:span text:style-name="T86">當事人</text:span><text:span text:style-name="T87">如就此類研究性質</text:span><text:span text:style-name="T88">之計</text:span><text:span text:style-name="T89">畫</text:span><text:span text:style-name="T90">，</text:span><text:span text:style-name="T91">主動向學研機構揭露</text:span><text:span text:style-name="T92">，</text:span><text:span text:style-name="T93">且經學研機構依內部利益迴</text:span><text:span text:style-name="T94">避相關機</text:span><text:span text:style-name="T95">制審核管控者</text:span><text:span text:style-name="T96">，</text:span><text:span text:style-name="T97">可不受本</text:span><text:span text:style-name="T98">利益</text:span><text:span text:style-name="T99">迴避原則第</text:span><text:span text:style-name="T100">8</text:span><text:span text:style-name="T101">點第</text:span><text:span text:style-name="T102">1</text:span><text:span text:style-name="T103">款「委任</text:span><text:span text:style-name="T104">」</text:span><text:span text:style-name="T105">之限</text:span><text:span text:style-name="T106">制</text:span><text:span text:style-name="T10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宋体" svg:font-family="宋体"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d_23</meta:initial-creator>
    <dc:creator>Rd_23</dc:creator>
    <meta:creation-date>2020-08-05T03:23:00Z</meta:creation-date>
    <dc:date>2020-08-05T03:23:00Z</dc:date>
    <meta:template xlink:href="Normal.dotm" xlink:type="simple"/>
    <meta:editing-cycles>2</meta:editing-cycles>
    <meta:editing-duration>PT0S</meta:editing-duration>
    <meta:document-statistic meta:page-count="1" meta:paragraph-count="1" meta:word-count="54" meta:character-count="361" meta:row-count="2" meta:non-whitespace-character-count="308"/>
  </office:meta>
</office:document-meta>
</file>