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justify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left="1in">
        <style:tab-stops/>
      </style:paragraph-properties>
      <style:text-properties style:font-name="標楷體" style:font-name-asian="標楷體" fo:font-size="5pt" style:font-size-asian="5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text-indent="0.4444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margin-left="1in">
        <style:tab-stops/>
      </style:paragraph-properties>
      <style:text-properties style:font-name="標楷體" style:font-name-asian="標楷體" fo:font-size="5pt" style:font-size-asian="5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2.25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5.625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29" style:family="table">
      <style:table-properties style:width="10.75in" fo:margin-left="0.0034in" table:align="left"/>
    </style:style>
    <style:style style:name="TableRow36" style:family="table-row">
      <style:table-row-properties style:min-row-height="0.618in" style:use-optimal-row-height="false" fo:keep-together="always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indent="1.3333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5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827in" style:use-optimal-row-height="false" fo:keep-together="always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center" fo:text-indent="0.0006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center" fo:text-indent="0.0006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827in" style:use-optimal-row-height="false" fo:keep-together="always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center" fo:text-indent="0.0006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 fo:text-indent="0.0006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827in" style:use-optimal-row-height="false" fo:keep-together="always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text-align="center" fo:text-indent="0.0006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center" fo:text-indent="0.0006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827in" style:use-optimal-row-height="false" fo:keep-together="always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text-align="center" fo:text-indent="0.0006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 fo:text-indent="0.0006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827in" style:use-optimal-row-height="false" fo:keep-together="always"/>
    </style:style>
    <style:style style:name="TableCell16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center" fo:text-indent="0.0006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center" fo:text-indent="0.0006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南科大圖書館教師指定參考資料<text:s/>申請表</text:p>
      <text:p text:style-name="P2"><text:span text:style-name="T3"><draw:connector draw:type="line" svg:x1="5.12569in" svg:y1="0.27847in" svg:x2="8.00069in" svg:y2="0.27847in" draw:z-index="251650048" draw:id="id0" draw:style-name="a0" draw:name="Line 22" text:anchor-type="paragraph"><svg:title/><svg:desc/></draw:connector></text:span><text:span text:style-name="T4"><text:s text:c="8"/></text:span><text:span text:style-name="T5">學年度</text:span><text:span text:style-name="T6"><text:s/></text:span><text:span text:style-name="T7">第</text:span><text:span text:style-name="T8">　　</text:span><text:span text:style-name="T9">學期　</text:span><text:span text:style-name="T10"><text:s text:c="2"/></text:span><text:span text:style-name="T11">課程名稱：</text:span></text:p>
      <text:p text:style-name="P12"/>
      <text:p text:style-name="P13"><text:span text:style-name="T14"><draw:connector draw:type="line" svg:x1="8.25069in" svg:y1="0.24028in" svg:x2="11.12569in" svg:y2="0.24028in" draw:z-index="251651072" draw:id="id1" draw:style-name="a1" draw:name="Line 57" text:anchor-type="paragraph"><svg:title/><svg:desc/></draw:connector></text:span><text:span text:style-name="T15">教師職號：</text:span><text:span text:style-name="T16"><text:s text:c="9"/></text:span><text:span text:style-name="T17"><text:s/></text:span><text:span text:style-name="T18">教師姓名</text:span><text:span text:style-name="T19">:</text:span><text:span text:style-name="T20"><text:s text:c="8"/></text:span><text:span text:style-name="T21"><text:s/></text:span><text:span text:style-name="T22">電話</text:span><text:span text:style-name="T23">:</text:span><text:span text:style-name="T24"><text:s text:c="14"/></text:span><text:span text:style-name="T25"><text:s text:c="4"/>E-MAIL</text:span><text:span text:style-name="T26">：</text:span><text:span text:style-name="T27"><text:s text:c="27"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開課</text:p>
            <text:p text:style-name="P39">序號</text:p>
          </table:table-cell>
          <table:table-cell table:style-name="TableCell40" table:number-rows-spanned="2">
            <text:p text:style-name="P41">資<text:s text:c="2"/>料<text:s text:c="2"/>名<text:s/>稱</text:p>
          </table:table-cell>
          <table:table-cell table:style-name="TableCell42" table:number-rows-spanned="2">
            <text:p text:style-name="P43">開課</text:p>
            <text:p text:style-name="P44">班級</text:p>
          </table:table-cell>
          <table:table-cell table:style-name="TableCell45" table:number-rows-spanned="2">
            <text:p text:style-name="P46"><text:span text:style-name="T47"><text:s text:c="2"/></text:span><text:span text:style-name="T48">資</text:span><text:span text:style-name="T49"><text:s text:c="3"/></text:span><text:span text:style-name="T50">料</text:span><text:span text:style-name="T51"><text:s text:c="3"/></text:span><text:span text:style-name="T52">來</text:span><text:span text:style-name="T53"><text:s text:c="3"/></text:span><text:span text:style-name="T54">源</text:span></text:p>
          </table:table-cell>
          <table:table-cell table:style-name="TableCell55" table:number-columns-spanned="2">
            <text:p text:style-name="P56">指定期限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一學期</text:p>
          </table:table-cell>
          <table:table-cell table:style-name="TableCell64">
            <text:p text:style-name="P65">一學年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內文"><text:span text:style-name="T74">□</text:span><text:span text:style-name="T75">自行提供</text:span></text:p>
            <text:p text:style-name="內文"><text:span text:style-name="T76">□</text:span><text:span text:style-name="T77">本館館藏。登錄號：</text:span></text:p>
            <text:p text:style-name="內文"><text:span text:style-name="T78"><draw:connector draw:type="line" svg:x1="1.37569in" svg:y1="0.29931in" svg:x2="2.25069in" svg:y2="0.29931in" draw:z-index="251657216" draw:id="id2" draw:style-name="a2" draw:name="Line 153" text:anchor-type="paragraph"><svg:title/><svg:desc/></draw:connector></text:span><text:span text:style-name="T79"><draw:connector draw:type="line" svg:x1="3.25069in" svg:y1="0.29931in" svg:x2="4.12569in" svg:y2="0.29931in" draw:z-index="251656192" draw:id="id3" draw:style-name="a3" draw:name="Line 152" text:anchor-type="paragraph"><svg:title/><svg:desc/></draw:connector></text:span><text:span text:style-name="T80"><draw:connector draw:type="line" svg:x1="1.50069in" svg:y1="0.00764in" svg:x2="2.25069in" svg:y2="0.00764in" draw:z-index="251655168" draw:id="id4" draw:style-name="a4" draw:name="Line 151" text:anchor-type="paragraph"><svg:title/><svg:desc/></draw:connector></text:span><text:span text:style-name="T81">□</text:span><text:span text:style-name="T82">推薦訂購。</text:span><text:span text:style-name="T83">著者：</text:span><text:span text:style-name="T84"><text:s text:c="14"/></text:span><text:span text:style-name="T85">出版年：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內文"><text:span text:style-name="T98">□</text:span><text:span text:style-name="T99">自行提供</text:span></text:p>
            <text:p text:style-name="內文"><text:span text:style-name="T100">□</text:span><text:span text:style-name="T101">本館館藏。登錄號：</text:span></text:p>
            <text:p text:style-name="內文"><text:span text:style-name="T102"><draw:connector draw:type="line" svg:x1="1.37569in" svg:y1="0.29931in" svg:x2="2.25069in" svg:y2="0.29931in" draw:z-index="251660288" draw:id="id5" draw:style-name="a5" draw:name="Line 156" text:anchor-type="paragraph"><svg:title/><svg:desc/></draw:connector></text:span><text:span text:style-name="T103"><draw:connector draw:type="line" svg:x1="3.25069in" svg:y1="0.29931in" svg:x2="4.12569in" svg:y2="0.29931in" draw:z-index="251659264" draw:id="id6" draw:style-name="a6" draw:name="Line 155" text:anchor-type="paragraph"><svg:title/><svg:desc/></draw:connector></text:span><text:span text:style-name="T104"><draw:connector draw:type="line" svg:x1="1.50069in" svg:y1="0.00764in" svg:x2="2.25069in" svg:y2="0.00764in" draw:z-index="251658240" draw:id="id7" draw:style-name="a7" draw:name="Line 154" text:anchor-type="paragraph"><svg:title/><svg:desc/></draw:connector></text:span><text:span text:style-name="T105">□</text:span><text:span text:style-name="T106">推薦訂購。</text:span><text:span text:style-name="T107">著者：</text:span><text:span text:style-name="T108"><text:s text:c="14"/></text:span><text:span text:style-name="T109">出版年：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內文"><text:span text:style-name="T122">□</text:span><text:span text:style-name="T123">自行提供</text:span></text:p>
            <text:p text:style-name="內文"><text:span text:style-name="T124">□</text:span><text:span text:style-name="T125">本館館藏。登錄號：</text:span></text:p>
            <text:p text:style-name="內文"><text:span text:style-name="T126"><draw:connector draw:type="line" svg:x1="1.37569in" svg:y1="0.29931in" svg:x2="2.25069in" svg:y2="0.29931in" draw:z-index="251663360" draw:id="id8" draw:style-name="a8" draw:name="Line 159" text:anchor-type="paragraph"><svg:title/><svg:desc/></draw:connector></text:span><text:span text:style-name="T127"><draw:connector draw:type="line" svg:x1="3.25069in" svg:y1="0.29931in" svg:x2="4.12569in" svg:y2="0.29931in" draw:z-index="251662336" draw:id="id9" draw:style-name="a9" draw:name="Line 158" text:anchor-type="paragraph"><svg:title/><svg:desc/></draw:connector></text:span><text:span text:style-name="T128"><draw:connector draw:type="line" svg:x1="1.50069in" svg:y1="0.00764in" svg:x2="2.25069in" svg:y2="0.00764in" draw:z-index="251661312" draw:id="id10" draw:style-name="a10" draw:name="Line 157" text:anchor-type="paragraph"><svg:title/><svg:desc/></draw:connector></text:span><text:span text:style-name="T129">□</text:span><text:span text:style-name="T130">推薦訂購。</text:span><text:span text:style-name="T131">著者：</text:span><text:span text:style-name="T132"><text:s text:c="14"/></text:span><text:span text:style-name="T133">出版年：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內文"><text:span text:style-name="T146">□</text:span><text:span text:style-name="T147">自行提供</text:span></text:p>
            <text:p text:style-name="內文"><text:span text:style-name="T148">□</text:span><text:span text:style-name="T149">本館館藏。登錄號：</text:span></text:p>
            <text:p text:style-name="內文"><text:span text:style-name="T150"><draw:connector draw:type="line" svg:x1="1.37569in" svg:y1="0.29931in" svg:x2="2.25069in" svg:y2="0.29931in" draw:z-index="251666432" draw:id="id11" draw:style-name="a11" draw:name="Line 162" text:anchor-type="paragraph"><svg:title/><svg:desc/></draw:connector></text:span><text:span text:style-name="T151"><draw:connector draw:type="line" svg:x1="3.25069in" svg:y1="0.29931in" svg:x2="4.12569in" svg:y2="0.29931in" draw:z-index="251665408" draw:id="id12" draw:style-name="a12" draw:name="Line 161" text:anchor-type="paragraph"><svg:title/><svg:desc/></draw:connector></text:span><text:span text:style-name="T152"><draw:connector draw:type="line" svg:x1="1.50069in" svg:y1="0.00764in" svg:x2="2.25069in" svg:y2="0.00764in" draw:z-index="251664384" draw:id="id13" draw:style-name="a13" draw:name="Line 160" text:anchor-type="paragraph"><svg:title/><svg:desc/></draw:connector></text:span><text:span text:style-name="T153">□</text:span><text:span text:style-name="T154">推薦訂購。</text:span><text:span text:style-name="T155">著者：</text:span><text:span text:style-name="T156"><text:s text:c="14"/></text:span><text:span text:style-name="T157">出版年：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內文"><text:span text:style-name="T170">□</text:span><text:span text:style-name="T171">自行提供</text:span></text:p>
            <text:p text:style-name="內文"><text:span text:style-name="T172">□</text:span><text:span text:style-name="T173">本館館藏。登錄號：</text:span></text:p>
            <text:p text:style-name="內文"><text:span text:style-name="T174"><draw:connector draw:type="line" svg:x1="1.37569in" svg:y1="0.29931in" svg:x2="2.25069in" svg:y2="0.29931in" draw:z-index="251654144" draw:id="id14" draw:style-name="a14" draw:name="Line 149" text:anchor-type="paragraph"><svg:title/><svg:desc/></draw:connector></text:span><text:span text:style-name="T175"><draw:connector draw:type="line" svg:x1="3.25069in" svg:y1="0.29931in" svg:x2="4.12569in" svg:y2="0.29931in" draw:z-index="251653120" draw:id="id15" draw:style-name="a15" draw:name="Line 138" text:anchor-type="paragraph"><svg:title/><svg:desc/></draw:connector></text:span><text:span text:style-name="T176"><draw:connector draw:type="line" svg:x1="1.50069in" svg:y1="0.00764in" svg:x2="2.25069in" svg:y2="0.00764in" draw:z-index="251652096" draw:id="id16" draw:style-name="a16" draw:name="Line 136" text:anchor-type="paragraph"><svg:title/><svg:desc/></draw:connector></text:span><text:span text:style-name="T177">□</text:span><text:span text:style-name="T178">推薦訂購。</text:span><text:span text:style-name="T179">著者：</text:span><text:span text:style-name="T180"><text:s text:c="14"/></text:span><text:span text:style-name="T181">出版年：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<draw:custom-shape svg:x="0.25069in" svg:y="0.21528in" svg:width="9.61389in" svg:height="0.74931in" draw:z-index="251649024" draw:id="id17" draw:style-name="a17" draw:name="Rectangle 2" text:anchor-type="paragraph"><svg:title/><svg:desc/><text:p text:style-name="P188"><text:span text:style-name="T189">◎</text:span><text:span text:style-name="T190">備註：</text:span></text:p><text:p text:style-name="P191">指定參考資料，以專架開架式陳列(書刊於一樓，視聽資料於三樓)，同學憑學生證向櫃台辦理館內借閱。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覺生紀念圖書館教師指定參考書（Reserve Book）徵詢表</dc:title>
    <meta:initial-creator>USERS</meta:initial-creator>
    <dc:creator>user</dc:creator>
    <meta:creation-date>2020-08-27T01:05:00Z</meta:creation-date>
    <dc:date>2020-08-27T01:06:00Z</dc:date>
    <meta:print-date>2007-09-05T0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