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1cm" fo:margin-left="-0.199cm" table:align="left" style:writing-mode="lr-tb"/>
    </style:style>
    <style:style style:name="表格1.A" style:family="table-column">
      <style:table-column-properties style:column-width="17.71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4" style:family="table-row">
      <style:table-row-properties style:min-row-height="6.77cm" fo:keep-together="auto"/>
    </style:style>
    <style:style style:name="表格1.6" style:family="table-row">
      <style:table-row-properties style:min-row-height="1.676cm" fo:keep-together="auto"/>
    </style:style>
    <style:style style:name="表格1.A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" style:family="table">
      <style:table-properties style:width="17.718cm" fo:margin-left="-0.206cm" table:align="left" style:writing-mode="lr-tb"/>
    </style:style>
    <style:style style:name="表格2.A" style:family="table-column">
      <style:table-column-properties style:column-width="5.745cm"/>
    </style:style>
    <style:style style:name="表格2.C" style:family="table-column">
      <style:table-column-properties style:column-width="6.228cm"/>
    </style:style>
    <style:style style:name="表格2.1" style:family="table-row">
      <style:table-row-properties style:min-row-height="0.99cm" fo:keep-together="auto"/>
    </style:style>
    <style:style style:name="表格2.A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2" style:family="table-row">
      <style:table-row-properties style:min-row-height="1.946cm" fo:keep-together="auto"/>
    </style:style>
    <style:style style:name="表格2.3" style:family="table-row">
      <style:table-row-properties style:min-row-height="0.935cm" fo:keep-together="auto"/>
    </style:style>
    <style:style style:name="表格2.4" style:family="table-row">
      <style:table-row-properties style:min-row-height="2.117cm" fo:keep-together="auto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text-properties text:display="none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</style:style>
    <style:style style:name="P10" style:family="paragraph" style:parent-style-name="Standard">
      <style:paragraph-properties fo:margin-left="0.796cm" fo:margin-right="0cm" fo:text-indent="-0.796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.868cm" fo:margin-right="0cm" fo:line-height="0.706cm" fo:text-indent="-0.868cm" style:auto-text-indent="false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華康中黑體" fo:font-size="16pt" style:font-name-asian="華康中黑體" style:font-size-asian="16pt" style:font-name-complex="標楷體" style:font-size-complex="16pt"/>
    </style:style>
    <style:style style:name="T3" style:family="text">
      <style:text-properties style:font-name="華康中黑體" fo:font-size="16pt" style:font-name-asian="華康中黑體" style:font-size-asian="16pt" style:font-size-complex="16pt"/>
    </style:style>
    <style:style style:name="T4" style:family="text">
      <style:text-properties style:font-name="華康中黑體" fo:font-size="16pt" style:text-underline-style="solid" style:text-underline-width="auto" style:text-underline-color="font-color" style:font-name-asian="華康中黑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台南應用科技大學 </text:span><text:span text:style-name="T4">　　　　　　系</text:span><text:span text:style-name="T2">現有師資</text:span><text:span text:style-name="T3">狀況表</text:span></text:p>
      <text:p text:style-name="P1">申請日期：　　年　月　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一、員額計算標準</text:p>
          </table:table-cell>
        </table:table-row>
        <table:table-row table:style-name="表格1.2">
          <table:table-cell table:style-name="表格1.A1" office:value-type="string">
            <text:p text:style-name="P5"><text:span text:style-name="T5">學生人數</text:span><text:span text:style-name="T7">　　　</text:span><text:span text:style-name="T5">人，27:1師資應有</text:span><text:span text:style-name="T7">　　</text:span><text:span text:style-name="T5">人、2/3專業師資應有</text:span><text:span text:style-name="T7">　　</text:span><text:span text:style-name="T5">人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二、現有專業師資狀況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T5">1.應有教師員額共</text:span><text:span text:style-name="T7">　　</text:span><text:span text:style-name="T5">人</text:span></text:p>
            <text:p text:style-name="P6"><text:span text:style-name="T5">2.現有專任教師共</text:span><text:span text:style-name="T7">　　</text:span><text:span text:style-name="T5">人</text:span></text:p>
            <text:p text:style-name="P9"><text:span text:style-name="T5">教授</text:span><text:span text:style-name="T7">　　</text:span><text:span text:style-name="T5">名、副教授</text:span><text:span text:style-name="T7">　　</text:span><text:span text:style-name="T5">名、助理教授</text:span><text:span text:style-name="T7">　　</text:span><text:span text:style-name="T5">名、講師</text:span><text:span text:style-name="T7">　　</text:span><text:span text:style-name="T5">名</text:span></text:p>
            <text:p text:style-name="P6"><text:span text:style-name="T5">3.現有兼任教師共</text:span><text:span text:style-name="T7">　　</text:span><text:span text:style-name="T5">人</text:span></text:p>
            <text:p text:style-name="P9"><text:span text:style-name="T5">教授</text:span><text:span text:style-name="T7">　　</text:span><text:span text:style-name="T5">名、副教授</text:span><text:span text:style-name="T7">　　</text:span><text:span text:style-name="T5">名、助理教授</text:span><text:span text:style-name="T7">　　</text:span><text:span text:style-name="T5">名、講師</text:span><text:span text:style-name="T7">　　</text:span><text:span text:style-name="T5">名</text:span></text:p>
            <text:p text:style-name="P6"><text:span text:style-name="T5">4.現有合聘教師共</text:span><text:span text:style-name="T7">　　</text:span><text:span text:style-name="T5">人</text:span></text:p>
            <text:p text:style-name="P9"><text:span text:style-name="T5">教授</text:span><text:span text:style-name="T7">　　</text:span><text:span text:style-name="T5">名、副教授</text:span><text:span text:style-name="T7">　　</text:span><text:span text:style-name="T5">名、助理教授</text:span><text:span text:style-name="T7">　　</text:span><text:span text:style-name="T5">名、講師</text:span><text:span text:style-name="T7">　　</text:span><text:span text:style-name="T5">名</text:span></text:p>
            <text:p text:style-name="P6"><text:span text:style-name="T5">5.尚有</text:span><text:span text:style-name="T7">　　</text:span><text:span text:style-name="T5">名員額未使用</text:span></text:p>
            <text:p text:style-name="P6"><text:span text:style-name="T9">6.擬申請新聘專任教師員額：</text:span><text:span text:style-name="T8">　　</text:span><text:span text:style-name="T9">人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三、現有專業教師授課情形(請另附全系課程配置表資料)</text:span></text:p>
          </table:table-cell>
        </table:table-row>
        <table:table-row table:style-name="表格1.6">
          <table:table-cell table:style-name="表格1.A1" office:value-type="string">
            <text:p text:style-name="P6"><text:span text:style-name="T5">1.專任教師平均每週授課(日夜合計)：</text:span><text:span text:style-name="T7">　　</text:span><text:span text:style-name="T5">時</text:span></text:p>
            <text:p text:style-name="P6"><text:span text:style-name="T5">2.授課不足教師</text:span><text:span text:style-name="T7">　　</text:span><text:span text:style-name="T5">人，每週授課不足時數共</text:span><text:span text:style-name="T7">　　</text:span><text:span text:style-name="T5">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5">四、擬聘人選條件及工作內容</text:span></text:p>
          </table:table-cell>
        </table:table-row>
        <table:table-row table:style-name="表格1.2">
          <table:table-cell table:style-name="表格1.A1" office:value-type="string">
            <text:p text:style-name="P3"/>
            <text:p text:style-name="P3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7"><text:span text:style-name="T5">五、教學服務與輔導需求</text:span><text:span text:style-name="T11">(含擬授課科目)</text:span></text:p>
          </table:table-cell>
        </table:table-row>
        <table:table-row table:style-name="表格1.2">
          <table:table-cell table:style-name="表格1.A1" office:value-type="string">
            <text:p text:style-name="P3"/>
            <text:p text:style-name="P3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六、預期達成目標</text:span></text:p>
          </table:table-cell>
        </table:table-row>
        <table:table-row table:style-name="表格1.2">
          <table:table-cell table:style-name="表格1.A12" office:value-type="string">
            <text:p text:style-name="P3"/>
            <text:p text:style-name="P3"/>
            <text:p text:style-name="P3"/>
          </table:table-cell>
        </table:table-row>
      </table:table>
      <text:p text:style-name="P8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4">單位主管</text:p>
          </table:table-cell>
          <table:table-cell table:style-name="表格2.A1" office:value-type="string">
            <text:p text:style-name="P4">學院院長</text:p>
          </table:table-cell>
          <table:table-cell table:style-name="表格2.C1" office:value-type="string">
            <text:p text:style-name="P4">教務處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4">會計室</text:p>
          </table:table-cell>
          <table:table-cell table:style-name="表格2.A1" office:value-type="string">
            <text:p text:style-name="P4">人事室</text:p>
          </table:table-cell>
          <table:table-cell table:style-name="表格2.C1" office:value-type="string">
            <text:p text:style-name="P4">校長</text:p>
          </table:table-cell>
        </table:table-row>
        <table:table-row table:style-name="表格2.4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</table:table-row>
      </table:table>
      <text:p text:style-name="P10">註：表列各項情形請詳細說明或附上相關資料，表格不敷使用請自行擴充。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175cm" fo:margin-right="0cm" fo:line-height="0.811cm" fo:text-align="justify" style:justify-single-word="false" fo:text-indent="-0.882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科技大學教職員工留職停薪辦法</dc:title>
    <meta:initial-creator>人事室</meta:initial-creator>
    <meta:creation-date>2018-03-29T09:59:00</meta:creation-date>
    <dc:creator>Administrator</dc:creator>
    <dc:date>2018-03-29T09:59:00</dc:date>
    <meta:print-date>2016-06-22T08:52:00</meta:print-date>
    <meta:editing-cycles>2</meta:editing-cycles>
    <meta:document-statistic meta:table-count="2" meta:image-count="0" meta:object-count="0" meta:page-count="1" meta:paragraph-count="27" meta:word-count="332" meta:character-count="405" meta:non-whitespace-character-count="345"/>
    <meta:generator>LibreOffice/5.2.4.2$Windows_X86_64 LibreOffice_project/3d5603e1122f0f102b62521720ab13a38a4e0eb0</meta:generator>
  </office:meta>
</office:document-meta>
</file>