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6cm" fo:margin-left="-0.058cm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2.667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11.245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544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9cm" fo:keep-together="always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50%" style:snap-to-layout-grid="false">
        <style:tab-stops>
          <style:tab-stop style:position="3.493cm"/>
        </style:tab-stops>
      </style:paragraph-properties>
      <style:text-properties style:font-name="華康中黑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50%" style:snap-to-layout-grid="false">
        <style:tab-stops>
          <style:tab-stop style:position="7.303cm"/>
        </style:tab-stops>
      </style:paragraph-properties>
      <style:text-properties style:font-name="華康中黑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50%" style:snap-to-layout-grid="false">
        <style:tab-stops>
          <style:tab-stop style:position="7.6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fo:letter-spacing="0.028cm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T1" style:family="text">
      <style:text-properties style:font-name-asian="華康中黑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華康中黑體" style:font-size-asian="18pt"/>
    </style:style>
    <style:style style:name="T4" style:family="text">
      <style:text-properties fo:font-size="16pt" fo:letter-spacing="0.028cm" style:font-name-asian="華康中黑體" style:font-size-asian="16pt"/>
    </style:style>
    <style:style style:name="T5" style:family="text">
      <style:text-properties style:font-name="華康中黑體" fo:font-size="16pt" style:font-name-asian="標楷體" style:font-size-asian="16pt" style:font-name-complex="標楷體"/>
    </style:style>
    <style:style style:name="T6" style:family="text">
      <style:text-properties style:font-name="華康中黑體" fo:font-size="16pt" style:text-underline-style="solid" style:text-underline-width="auto" style:text-underline-color="font-color" style:font-name-asian="華康中黑體" style:font-size-asian="16pt" style:font-name-complex="華康中黑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fo:letter-spacing="0.028cm" style:font-name-asian="華康中黑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領</text:span><text:span text:style-name="T2"> <text:s text:c="3"/></text:span><text:span text:style-name="T1">據</text:span></text:p>
      <text:p text:style-name="P1"><text:span text:style-name="T5">茲收到　貴校教師</text:span><text:span text:style-name="T6"> <text:s text:c="16"/></text:span><text:span text:style-name="T5">君著作指導審查費</text:span></text:p>
      <text:p text:style-name="P1"><text:span text:style-name="T5">計新台幣</text:span><text:span text:style-name="T6"> <text:s text:c="14"/></text:span><text:span text:style-name="T5">元整</text:span></text:p>
      <text:p text:style-name="P3"><text:tab/>此致</text:p>
      <text:p text:style-name="P2"><text:span text:style-name="T5">台南應用科技大學</text:span></text:p>
      <text:p text:style-name="P4"><text:tab/>領款人：</text:p>
      <text:p text:style-name="P4"><text:tab/>身分證字號：</text:p>
      <text:p text:style-name="P4"><text:tab/>戶籍地址：</text:p>
      <text:p text:style-name="P5"/>
      <text:p text:style-name="P6">中華民國 <text:s/>年 <text:s/>月 <text:s/>日</text:p>
      <text:p text:style-name="P7">-------------------------------------------------------------</text:p>
      <text:p text:style-name="P12"><text:span text:style-name="T4">台南應用科技大學教師著作指導審查意見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作者姓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>著作名稱</text:p>
          </table:table-cell>
          <table:covered-table-cell/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>指</text:p>
            <text:p text:style-name="P10">導</text:p>
            <text:p text:style-name="P10">審</text:p>
            <text:p text:style-name="P10">查</text:p>
            <text:p text:style-name="P10">意</text:p>
            <text:p text:style-name="P10">見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9">指導審查者簽章</text:p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據</dc:title>
    <meta:initial-creator>miss</meta:initial-creator>
    <meta:creation-date>2004-08-24T11:51:00</meta:creation-date>
    <dc:creator>TUT</dc:creator>
    <dc:date>2010-09-27T17:15:00</dc:date>
    <meta:print-date>2004-08-23T12:07:00</meta:print-date>
    <meta:editing-cycles>5</meta:editing-cycles>
    <meta:editing-duration>PT2M</meta:editing-duration>
    <meta:document-statistic meta:table-count="1" meta:image-count="0" meta:object-count="0" meta:page-count="1" meta:paragraph-count="20" meta:word-count="96" meta:character-count="203" meta:non-whitespace-character-count="156"/>
    <meta:generator>LibreOffice/5.3.0.3$Windows_x86 LibreOffice_project/7074905676c47b82bbcfbea1aeefc84afe1c50e1</meta:generator>
  </office:meta>
</office:document-meta>
</file>