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4cm" fo:margin-left="-0.199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1.794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1.898cm"/>
    </style:style>
    <style:style style:name="表格1.G" style:family="table-column">
      <style:table-column-properties style:column-width="0.356cm"/>
    </style:style>
    <style:style style:name="表格1.H" style:family="table-column">
      <style:table-column-properties style:column-width="1.334cm"/>
    </style:style>
    <style:style style:name="表格1.I" style:family="table-column">
      <style:table-column-properties style:column-width="3.81cm"/>
    </style:style>
    <style:style style:name="表格1.J" style:family="table-column">
      <style:table-column-properties style:column-width="1.931cm"/>
    </style:style>
    <style:style style:name="表格1.K" style:family="table-column">
      <style:table-column-properties style:column-width="2.626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1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238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48cm" fo:keep-together="auto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0.603cm" fo:keep-together="auto"/>
    </style:style>
    <style:style style:name="表格1.8" style:family="table-row">
      <style:table-row-properties style:min-row-height="1.563cm" fo:keep-together="auto"/>
    </style:style>
    <style:style style:name="表格1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9.807cm" fo:keep-together="auto"/>
    </style:style>
    <style:style style:name="表格1.10" style:family="table-row">
      <style:table-row-properties style:min-row-height="4.921cm" fo:keep-together="always"/>
    </style:style>
    <style:style style:name="表格1.12" style:family="table-row">
      <style:table-row-properties style:min-row-height="1.173cm" fo:keep-together="auto"/>
    </style:style>
    <style:style style:name="表格1.13" style:family="table-row">
      <style:table-row-properties style:min-row-height="4.747cm" fo:keep-together="auto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776cm"/>
    </style:style>
    <style:style style:name="P23" style:family="paragraph" style:parent-style-name="Standard">
      <style:paragraph-properties fo:margin-top="0.318cm" fo:margin-bottom="0cm" loext:contextual-spacing="false" fo:line-height="0.882cm"/>
    </style:style>
    <style:style style:name="P24" style:family="paragraph" style:parent-style-name="Standard">
      <style:paragraph-properties fo:margin-top="0cm" fo:margin-bottom="0.318cm" loext:contextual-spacing="false" fo:line-height="0.564cm"/>
    </style:style>
    <style:style style:name="P25" style:family="paragraph" style:parent-style-name="Standard">
      <style:paragraph-properties fo:margin-left="0cm" fo:margin-right="0cm" fo:line-height="0.706cm" fo:text-indent="0.423cm" style:auto-text-indent="false"/>
    </style:style>
    <style:style style:name="P26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1pt" fo:letter-spacing="0.007cm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台南應用科技大學 <text:s text:c="5"/>學年度優秀職工推薦表</text:p>
      <text:p text:style-name="P22"><text:span text:style-name="T2">推薦單位：</text:span><text:span text:style-name="T3"> <text:s text:c="18"/></text:span><text:span text:style-name="T2"><text:s text:c="15"/></text:span><text:span text:style-name="T4">申請日期： <text:s text:c="3"/>年 <text:s text:c="3"/>月 <text:s text:c="3"/>日</text:span></text:p>
      <text:p text:style-name="P23"><text:span text:style-name="T4">填表說明：</text:span></text:p>
      <text:p text:style-name="P24">各一級單位主管依本獎勵辦法推薦名單時，人數在2名以上者，須在「推薦順序」欄內註明排列優先順序，以作為決審會議時之參考，候選人基本條件請務必正確勾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2">單 <text:s text:c="5"/>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姓 <text:s text:c="5"/>名</text:p>
          </table:table-cell>
          <table:covered-table-cell/>
          <table:covered-table-cell/>
          <table:table-cell table:style-name="表格1.A1" table:number-columns-spanned="2" office:value-type="string">
            <text:p text:style-name="P2">職 <text:s text:c="5"/>稱</text:p>
          </table:table-cell>
          <table:covered-table-cell/>
          <table:table-cell table:style-name="表格1.J1" table:number-rows-spanned="4" table:number-columns-spanned="2" office:value-type="string">
            <text:p text:style-name="P2">請貼最近半身照片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推薦順序</text:p>
          </table:table-cell>
          <table:covered-table-cell/>
          <table:table-cell table:style-name="表格1.A1" table:number-columns-spanned="3" office:value-type="string">
            <text:p text:style-name="P2">在校服務年資</text:p>
            <text:p text:style-name="P2">(扣除留職停薪年資)</text:p>
          </table:table-cell>
          <table:covered-table-cell/>
          <table:covered-table-cell/>
          <table:table-cell table:style-name="表格1.A1" table:number-columns-spanned="3" office:value-type="string">
            <text:p text:style-name="P2">是否曾獲</text:p>
            <text:p text:style-name="P2">優秀職工表揚</text:p>
          </table:table-cell>
          <table:covered-table-cell/>
          <table:covered-table-cell/>
          <table:table-cell table:style-name="表格1.A1" office:value-type="string">
            <text:p text:style-name="P2">最高學歷</text:p>
            <text:p text:style-name="P2">(學校/系所/學位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2"><text:s text:c="2"/>年 <text:s text:c="3"/>月</text:p>
          </table:table-cell>
          <table:covered-table-cell/>
          <table:covered-table-cell/>
          <table:table-cell table:style-name="表格1.A4" table:number-columns-spanned="3" office:value-type="string">
            <text:p text:style-name="P18"><text:span text:style-name="T4">□是 </text:span><text:span text:style-name="T5"><text:s text:c="4"/></text:span><text:span text:style-name="T4">學年度</text:span></text:p>
            <text:p text:style-name="P1">□否</text:p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19"><text:span text:style-name="T4">候 <text:s text:c="2"/>選 <text:s text:c="2"/>人 <text:s text:c="2"/>基 <text:s text:c="2"/>本 <text:s text:c="2"/>條 <text:s text:c="2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2">人事室審核</text:p>
          </table:table-cell>
        </table:table-row>
        <table:table-row table:style-name="表格1.6">
          <table:table-cell table:style-name="表格1.A4" table:number-columns-spanned="10" office:value-type="string">
            <text:p text:style-name="P20"><text:span text:style-name="T4">1.連續服務三年以上，最近三學年考績並均列甲等以上。 <text:s text:c="13"/>□是 □否2.最近三年無處分情事(刑事或懲戒處分、曠職、申誡以上、</text:span></text:p>
            <text:p text:style-name="P25"><text:span text:style-name="T4">生活品德不良記錄等)。 <text:s text:c="40"/>□是 □否</text:span></text:p>
            <text:p text:style-name="P8">3.符合本校優秀職工選拔及獎勵辦法第三條第幾款事蹟：</text:p>
            <text:p text:style-name="P26">□一、□二、□三、□四、□五、□六、□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1">最</text:p>
            <text:p text:style-name="P11">近</text:p>
            <text:p text:style-name="P11">三</text:p>
            <text:p text:style-name="P11">學</text:p>
            <text:p text:style-name="P11">年</text:p>
            <text:p text:style-name="P11">之</text:p>
            <text:p text:style-name="P11">優</text:p>
            <text:p text:style-name="P11">良</text:p>
            <text:p text:style-name="P11">事</text:p>
            <text:p text:style-name="P11">蹟</text:p>
            <text:p text:style-name="P11">︵</text:p>
            <text:p text:style-name="P11">每</text:p>
            <text:p text:style-name="P11">一</text:p>
            <text:p text:style-name="P11">事</text:p>
            <text:p text:style-name="P11">蹟</text:p>
            <text:p text:style-name="P11">均</text:p>
            <text:p text:style-name="P11">應</text:p>
            <text:p text:style-name="P11">註</text:p>
            <text:p text:style-name="P11">明</text:p>
            <text:p text:style-name="P11">年</text:p>
            <text:p text:style-name="P11"><text:soft-page-break/>別</text:p>
            <text:p text:style-name="P11">月</text:p>
            <text:p text:style-name="P11">份</text:p>
            <text:p text:style-name="P11">︶</text:p>
          </table:table-cell>
          <table:table-cell table:style-name="表格1.J1" table:number-columns-spanned="10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"><text:span text:style-name="T4">(如不敷填寫，</text:span><text:span text:style-name="T6">請自行影印本頁本欄使用，並以浮貼方式延長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證明</text:p>
            <text:p text:style-name="P9">文件</text:p>
          </table:table-cell>
          <table:table-cell table:style-name="表格1.B8" table:number-columns-spanned="10" office:value-type="string">
            <text:p text:style-name="P7">(請附事證參考資料，以供參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/>
            <text:p text:style-name="P12">候</text:p>
            <text:p text:style-name="P12">選</text:p>
            <text:p text:style-name="P12">人</text:p>
            <text:p text:style-name="P12">自</text:p>
            <text:p text:style-name="P12">我</text:p>
            <text:p text:style-name="P12">概</text:p>
            <text:p text:style-name="P12">述</text:p>
            <text:p text:style-name="P12">︵</text:p>
            <text:p text:style-name="P12">以</text:p>
            <text:p text:style-name="P12">300</text:p>
            <text:p text:style-name="P12">字</text:p>
            <text:p text:style-name="P12">為</text:p>
            <text:p text:style-name="P12">限</text:p>
            <text:p text:style-name="P12">︶</text:p>
            <text:p text:style-name="P12"/>
          </table:table-cell>
          <table:table-cell table:style-name="表格1.J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3"/>
            <text:p text:style-name="P21"><text:span text:style-name="T4">主 </text:span></text:p>
            <text:p text:style-name="P12"/>
            <text:p text:style-name="P12">管</text:p>
            <text:p text:style-name="P12"/>
            <text:p text:style-name="P12"><text:soft-page-break/>推</text:p>
            <text:p text:style-name="P12"/>
            <text:p text:style-name="P12">薦</text:p>
            <text:p text:style-name="P12"/>
            <text:p text:style-name="P12">理</text:p>
            <text:p text:style-name="P12"/>
            <text:p text:style-name="P12">由</text:p>
            <text:p text:style-name="P12"/>
            <text:p text:style-name="P12">及</text:p>
            <text:p text:style-name="P12"/>
            <text:p text:style-name="P12">意</text:p>
            <text:p text:style-name="P12"/>
            <text:p text:style-name="P12">見</text:p>
            <text:p text:style-name="P12"/>
          </table:table-cell>
          <table:table-cell table:style-name="表格1.A1" table:number-columns-spanned="2" office:value-type="string">
            <text:p text:style-name="P4">直</text:p>
            <text:p text:style-name="P4">屬</text:p>
            <text:p text:style-name="P4">主</text:p>
            <text:p text:style-name="P4">管</text:p>
          </table:table-cell>
          <table:covered-table-cell/>
          <table:table-cell table:style-name="表格1.J1" table:number-columns-spanned="8" office:value-type="string">
            <text:p text:style-name="P6"/>
            <text:p text:style-name="P3"/>
            <text:p text:style-name="P3"/>
            <text:p text:style-name="P3"/>
            <text:p text:style-name="P7">簽章：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>一</text:p>
            <text:p text:style-name="P4">級</text:p>
            <text:p text:style-name="P4">主</text:p>
            <text:p text:style-name="P4">管</text:p>
          </table:table-cell>
          <table:covered-table-cell/>
          <table:table-cell table:style-name="表格1.J1" table:number-columns-spanned="8" office:value-type="string">
            <text:p text:style-name="P6"/>
            <text:p text:style-name="P3"/>
            <text:p text:style-name="P3"/>
            <text:p text:style-name="P3"/>
            <text:p text:style-name="P7">一級單位會議日期： <text:s text:c="3"/>年 <text:s text:c="3"/>月 <text:s text:c="3"/>日會議通過 <text:s text:c="5"/>簽章：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9">職 工 評 審 委 員 會 審 議 結 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5" office:value-type="string">
            <text:p text:style-name="P9">校 <text:s/>長 <text:s/>核 <text:s/>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6" office:value-type="string">
            <text:p text:style-name="P3">日期： <text:s text:c="3"/>年 <text:s text:c="3"/>月 <text:s text:c="3"/>日職工評審委員會議</text:p>
            <text:p text:style-name="P8"/>
            <text:p text:style-name="P8">決議：□獲獎勵 <text:s text:c="3"/>□未獲獎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應用科技大學      學年度優秀職工推薦表</dc:title>
    <meta:initial-creator>TUT</meta:initial-creator>
    <meta:creation-date>2014-01-09T13:36:00</meta:creation-date>
    <dc:creator>TUT</dc:creator>
    <dc:date>2014-01-09T13:36:00</dc:date>
    <meta:editing-cycles>2</meta:editing-cycles>
    <meta:document-statistic meta:table-count="1" meta:image-count="0" meta:object-count="0" meta:page-count="3" meta:paragraph-count="89" meta:word-count="470" meta:character-count="718" meta:non-whitespace-character-count="475"/>
    <meta:generator>LibreOffice/5.3.0.3$Windows_x86 LibreOffice_project/7074905676c47b82bbcfbea1aeefc84afe1c50e1</meta:generator>
  </office:meta>
</office:document-meta>
</file>