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87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5.8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line-height="0.423cm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1.951cm" fo:margin-right="0cm" fo:line-height="0.706cm" fo:text-indent="-0.519cm" style:auto-text-indent="false"/>
      <style:text-properties style:font-name="華康中黑體" fo:font-size="18pt" style:font-name-asian="華康中黑體" style:font-size-asian="18pt" style:font-name-complex="Arial"/>
    </style:style>
    <style:style style:name="P18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76cm" fo:margin-right="0cm" fo:line-height="0.564cm" fo:text-indent="-1.976cm" style:auto-text-indent="false"/>
    </style:style>
    <style:style style:name="P20" style:family="paragraph" style:parent-style-name="註解文字" style:master-page-name="Standard">
      <style:paragraph-properties fo:margin-left="0cm" fo:margin-right="0.247cm" fo:line-height="0.635cm" fo:text-indent="16.067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華康中黑體" fo:font-weight="bold" style:font-name-asian="華康中黑體" style:font-weight-asian="bold"/>
    </style:style>
    <style:style style:name="T2" style:family="text">
      <style:text-properties style:font-name="華康中黑體" fo:font-weight="normal" style:font-name-asian="華康中黑體" style:font-weight-asian="normal"/>
    </style:style>
    <style:style style:name="T3" style:family="text">
      <style:text-properties style:font-name="華康中黑體" fo:font-size="18pt" style:font-name-asian="華康中黑體" style:font-size-asian="18pt" style:font-name-complex="Arial"/>
    </style:style>
    <style:style style:name="T4" style:family="text">
      <style:text-properties style:font-name="細明體" fo:font-size="18pt" style:font-name-asian="細明體" style:font-size-asian="18pt" style:font-name-complex="細明體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T14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8"/></text:p>
      <text:h text:style-name="P1" text:outline-level="2">附表二：</text:h>
      <text:p text:style-name="P2"><text:span text:style-name="T3">台南應用科技大學</text:span><text:span text:style-name="T4">　　</text:span><text:span text:style-name="T3">學年度</text:span><text:span text:style-name="T4">　</text:span><text:span text:style-name="T3">職工考核自評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5">填表日期</text:p>
          </table:table-cell>
          <table:table-cell table:style-name="表格1.D1" office:value-type="string">
            <text:p text:style-name="P6">民國　　年　　月　　日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單 <text:s text:c="3"/>位</text:span>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3"><text:span text:style-name="T6">職 </text:span><text:span text:style-name="T6"><text:s text:c="2"/></text:span><text:span text:style-name="T6"><text:s/>稱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訓練進修</text:p>
          </table:table-cell>
          <table:table-cell table:style-name="表格1.B3" table:number-columns-spanned="3" office:value-type="string">
            <text:p text:style-name="P16"><text:span text:style-name="T8">□</text:span><text:span text:style-name="T8">研習、訓練課程(與業務有關)　　</text:span><text:span text:style-name="T8">□</text:span><text:span text:style-name="T8">專業證照(與業務有關)</text:span></text:p>
            <text:p text:style-name="P8">請列舉項目：</text:p>
            <text:p text:style-name="P10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工作表現</text:p>
          </table:table-cell>
          <table:table-cell table:style-name="表格1.B3" table:number-columns-spanned="3" office:value-type="string">
            <text:p text:style-name="P9">一般例行性業務：工作內容、項目、分擔較多工作(請詳列)。</text:p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創新/改善事項</text:p>
          </table:table-cell>
          <table:table-cell table:style-name="表格1.B3" table:number-columns-spanned="3" office:value-type="string">
            <text:p text:style-name="P18">1.對主辦業務能創新思考、提出具體改進措施，具有重大績效者。</text:p>
            <text:p text:style-name="P18">2.執行年度預算支出，具有重大撙節效益者(有具體佐證)。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特殊表現</text:p>
          </table:table-cell>
          <table:table-cell table:style-name="表格1.B3" table:number-columns-spanned="3" office:value-type="string">
            <text:p text:style-name="P9">非例行性工作</text:p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19"><text:span text:style-name="T11">附記：1.</text:span><text:span text:style-name="T12">「職工考核自評表」，由職工對於個人年度內工作表現、獎懲紀錄、及訓練進修等項目，</text:span></text:p>
      <text:p text:style-name="P19"><text:span text:style-name="T12">　　　　　詳實列舉具體事項，作為主管考評之重要參據。</text:span></text:p>
      <text:p text:style-name="P19">　　　 <text:span text:style-name="T11">2.自述表不敷書寫時，請自行擴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_31_._20__20__20__20__28_14pt標楷_29_" style:display-name="1.    (14pt標楷)" style:family="paragraph" style:parent-style-name="Standard">
      <style:paragraph-properties fo:margin-left="1.49cm" fo:margin-right="0cm" fo:text-indent="-0.49cm" style:auto-text-indent="false" style:punctuation-wrap="simple"/>
    </style:style>
    <style:style style:name="_28_1_29__20__20__20__20__28_14pt標楷_29_" style:display-name="(1)    (14pt標楷)" style:family="paragraph" style:parent-style-name="_31_._20__20__20__20__28_14pt標楷_29_">
      <style:paragraph-properties fo:margin-left="1.97cm" fo:margin-right="0cm" fo:text-indent="-0.771cm" style:auto-text-indent="false"/>
      <style:text-properties style:letter-kerning="true"/>
    </style:style>
    <style:style style:name="_28_a_29__20__20__20__20__28_14pt標楷_29_" style:display-name="(a)    (14pt標楷)" style:family="paragraph" style:parent-style-name="Standard">
      <style:paragraph-properties fo:margin-left="2.85cm" fo:margin-right="0cm" style:line-height-at-least="0.635cm" fo:text-indent="-0.7cm" style:auto-text-indent="fals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一_3001__20__20__20__20__28_14pt新細明粗體_29_" style:display-name="一、    (14pt新細明粗體)" style:family="paragraph" style:parent-style-name="Standard">
      <style:paragraph-properties fo:margin-left="1.085cm" fo:margin-right="0cm" fo:text-indent="-1.085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/>
    </style:style>
    <style:style style:name="_28_一_29__20__20__20__20__28_14pt標楷體_29_" style:display-name="(一)    (14pt標楷體)" style:family="paragraph" style:parent-style-name="一_3001__20__20__20__20__28_14pt新細明粗體_29_">
      <style:paragraph-properties fo:margin-left="1.431cm" fo:margin-right="0cm" fo:text-indent="-0.981cm" style:auto-text-indent="false"/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a._20__20__20__20__20__28_14pt標楷_29_" style:display-name="a.     (14pt標楷)" style:family="paragraph" style:parent-style-name="Standard">
      <style:paragraph-properties fo:margin-left="2.148cm" fo:margin-right="0cm" fo:text-indent="-0.6cm" style:auto-text-indent="false" style:punctuation-wrap="simple"/>
    </style:style>
    <style:style style:name="Title下說明_28_14pt標楷_29_" style:display-name="Title下說明(14pt標楷)" style:family="paragraph" style:parent-style-name="Standard">
      <style:paragraph-properties fo:margin-left="2.379cm" fo:margin-right="2cm" fo:text-indent="-0.379cm" style:auto-text-indent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一_3001__20__20__20__20__28_12pt新細明粗體_29_" style:display-name="一、    (12pt新細明粗體)" style:family="paragraph" style:next-style-name="Standard">
      <style:paragraph-properties fo:margin-left="0.84cm" fo:margin-right="0cm" fo:orphans="0" fo:widows="0" fo:text-indent="-0.84cm" style:auto-text-indent="false" style:text-autospace="none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_20__20__20__20__28_12pt新細明_29_" style:display-name="(一)    (12pt新細明)" style:family="paragraph" style:parent-style-name="一_3001__20__20__20__20__28_12pt新細明粗體_29_" style:next-style-name="Standard">
      <style:paragraph-properties fo:margin-left="1.261cm" fo:margin-right="0cm" fo:text-indent="-0.681cm" style:auto-text-indent="false"/>
      <style:text-properties fo:font-weight="normal" style:font-weight-asian="normal"/>
    </style:style>
    <style:style style:name="_31_._20__20__20__20__28_12pt新細明_29_" style:display-name="1.    (12pt新細明)" style:family="paragraph" style:parent-style-name="_28_一_29__20__20__20__20__28_12pt新細明_29_" style:next-style-name="Standard">
      <style:paragraph-properties fo:margin-left="1.261cm" fo:margin-right="0cm" fo:text-indent="-0.31cm" style:auto-text-indent="false" style:punctuation-wrap="simple"/>
    </style:style>
    <style:style style:name="_28_1_29__20__20__20__20__28_12pt新細明_29_" style:display-name="(1)    (12pt新細明)" style:family="paragraph" style:parent-style-name="_31_._20__20__20__20__28_12pt新細明_29_">
      <style:paragraph-properties fo:margin-left="1.679cm" fo:margin-right="0cm" fo:text-indent="-0.48cm" style:auto-text-indent="false"/>
    </style:style>
    <style:style style:name="a._20__20__20__20__20__28_12pt新細明_29_" style:display-name="a.     (12pt新細明)" style:family="paragraph" style:parent-style-name="_28_1_29__20__20__20__20__28_12pt新細明_29_" style:next-style-name="Text_20_body">
      <style:paragraph-properties fo:margin-left="1.67cm" fo:margin-right="0cm" fo:text-indent="-0.3cm" style:auto-text-indent="false"/>
    </style:style>
    <style:style style:name="_28_a_29__20__20__20__20__28_12pt新細明_29_" style:display-name="(a)    (12pt新細明)" style:family="paragraph" style:parent-style-name="a._20__20__20__20__20__28_12pt新細明_29_" style:next-style-name="Standard">
      <style:paragraph-properties fo:margin-left="2.08cm" fo:margin-right="0cm" fo:text-indent="-0.439cm" style:auto-text-indent="false" style:vertical-align="baselin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 style:text-autospace="ideograph-alpha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font-name="Times New Roman" fo:font-family="'Times New Roman'" style:font-family-generic="roman" style:font-pitch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40" style:layout-grid-base-height="0.681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I1 PUQ T22 FB5 X2 L8 V (T30 L50)</dc:title>
    <meta:initial-creator>Mag1</meta:initial-creator>
    <meta:creation-date>2007-07-16T19:15:00</meta:creation-date>
    <dc:creator>TUT</dc:creator>
    <dc:date>2010-09-27T17:20:00</dc:date>
    <meta:print-date>2008-06-11T11:02:00</meta:print-date>
    <meta:editing-cycles>33</meta:editing-cycles>
    <meta:editing-duration>PT46M</meta:editing-duration>
    <meta:document-statistic meta:table-count="1" meta:image-count="0" meta:object-count="0" meta:page-count="1" meta:paragraph-count="21" meta:word-count="259" meta:character-count="343" meta:non-whitespace-character-count="263"/>
    <meta:generator>LibreOffice/5.3.0.3$Windows_x86 LibreOffice_project/7074905676c47b82bbcfbea1aeefc84afe1c50e1</meta:generator>
  </office:meta>
</office:document-meta>
</file>