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5.33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4.57cm"/>
    </style:style>
    <style:style style:name="表格1.1" style:family="table-row">
      <style:table-row-properties style:min-row-height="1.5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93cm" fo:keep-together="auto"/>
    </style:style>
    <style:style style:name="表格1.5" style:family="table-row">
      <style:table-row-properties style:min-row-height="3.501cm" fo:keep-together="auto"/>
    </style:style>
    <style:style style:name="表格1.6" style:family="table-row">
      <style:table-row-properties style:min-row-height="2cm" fo:keep-together="auto"/>
    </style:style>
    <style:style style:name="表格1.8" style:family="table-row">
      <style:table-row-properties style:min-row-height="2.926cm" fo:keep-together="auto"/>
    </style:style>
    <style:style style:name="表格1.9" style:family="table-row">
      <style:table-row-properties style:min-row-height="1.801cm" fo:keep-together="auto"/>
    </style:style>
    <style:style style:name="表格1.10" style:family="table-row">
      <style:table-row-properties style:min-row-height="1.346cm" fo:keep-together="auto"/>
    </style:style>
    <style:style style:name="表格1.11" style:family="table-row">
      <style:table-row-properties style:min-row-height="2.23cm" fo:keep-together="auto"/>
    </style:style>
    <style:style style:name="表格1.12" style:family="table-row">
      <style:table-row-properties style:min-row-height="1.349cm" fo:keep-together="auto"/>
    </style:style>
    <style:style style:name="表格1.13" style:family="table-row">
      <style:table-row-properties style:min-row-height="2.228cm" fo:keep-together="auto"/>
    </style:style>
    <style:style style:name="表格2" style:family="table">
      <style:table-properties style:width="17cm" style:rel-width="100%" fo:margin-left="-0.058cm" table:align="left" style:writing-mode="lr-tb"/>
    </style:style>
    <style:style style:name="表格2.A" style:family="table-column">
      <style:table-column-properties style:column-width="4.149cm" style:rel-column-width="2368*"/>
    </style:style>
    <style:style style:name="表格2.B" style:family="table-column">
      <style:table-column-properties style:column-width="12.852cm" style:rel-column-width="7336*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9.29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1.688cm" fo:keep-together="auto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華康中黑體(P)" fo:font-size="16pt" style:font-name-asian="華康中黑體(P)" style:font-size-asian="16pt" style:font-name-complex="標楷體" style:font-size-complex="16pt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 style:master-page-name="Standard">
      <style:paragraph-properties fo:line-height="0.353cm" fo:text-align="justify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華康中黑體(P)" fo:font-size="16pt" style:font-name-asian="華康中黑體(P)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台南應用科技大學教授休假研究申請表</text:p>
            <text:p text:style-name="P14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　　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4">任教單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4">兼任各級主管職務</text:p>
          </table:table-cell>
          <table:table-cell table:style-name="表格1.A1" table:number-columns-spanned="4" office:value-type="string">
            <text:p text:style-name="P15">　年　月至　年　月兼　　　　　　　職務</text:p>
            <text:p text:style-name="P15">　年　月至　年　月兼　　　　　　　職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教授年資起算年月</text:p>
          </table:table-cell>
          <table:table-cell table:style-name="表格1.A1" table:number-columns-spanned="4" office:value-type="string">
            <text:p text:style-name="P11"><text:span text:style-name="T1">教授年資自　　年　　月起算</text:span><text:span text:style-name="T2">(以教師證書記載為準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<text:span text:style-name="T1">上次申請休假<text:line-break/>起訖年月</text:span></text:p>
          </table:table-cell>
          <table:table-cell table:style-name="表格1.A1" table:number-columns-spanned="4" office:value-type="string">
            <text:p text:style-name="P1">上次休假係　　學年度</text:p>
            <text:p text:style-name="P6">(休假未連續者請分段填寫）</text:p>
            <text:p text:style-name="P1">第一段：　　年　　月1日起至　　年　　月31日止</text:p>
            <text:p text:style-name="P1">第二段：　　年　　月1日起至　　年　　月31日止</text:p>
            <text:p text:style-name="P6">＊第一次申請休假者本欄免填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研究計畫名稱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最近五年內</text:p>
            <text:p text:style-name="P4">相關具體事蹟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<text:span text:style-name="T1">本次申請休假<text:line-break/>起訖年月</text:span></text:p>
          </table:table-cell>
          <table:table-cell table:style-name="表格1.A1" table:number-columns-spanned="4" office:value-type="string">
            <text:p text:style-name="P1">自　　年　　月1日起至　　年　　月31日止</text:p>
            <text:p text:style-name="P6">（休假非連續者請分段填寫）</text:p>
            <text:p text:style-name="P1">第一段：　　年　　月1日起至　　年　　月31日止</text:p>
            <text:p text:style-name="P1">第二段：　　年　　月1日起至　　年　　月31日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0"><text:span text:style-name="T1">本次申請休假之<text:line-break/>累計服務年資</text:span></text:p>
          </table:table-cell>
          <table:table-cell table:style-name="表格1.A1" table:number-columns-spanned="4" office:value-type="string">
            <text:p text:style-name="P1">共計　　年　　個月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單位主管</text:p>
          </table:table-cell>
          <table:table-cell table:style-name="表格1.A2" table:number-columns-spanned="2" office:value-type="string">
            <text:p text:style-name="P5">人事室</text:p>
          </table:table-cell>
          <table:covered-table-cell/>
          <table:table-cell table:style-name="表格1.A1" table:number-columns-spanned="2" office:value-type="string">
            <text:p text:style-name="P5">校 <text:s/>長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2" office:value-type="string">
            <text:p text:style-name="P4">系級教評會</text:p>
            <text:p text:style-name="P4">審查日期及決議</text:p>
          </table:table-cell>
          <table:table-cell table:style-name="表格1.A2" table:number-columns-spanned="2" office:value-type="string">
            <text:p text:style-name="P4">院級教評會</text:p>
            <text:p text:style-name="P4">審查日期及決議</text:p>
          </table:table-cell>
          <table:covered-table-cell/>
          <table:table-cell table:style-name="表格1.A1" table:number-columns-spanned="2" office:value-type="string">
            <text:p text:style-name="P12"><text:span text:style-name="T1">學校教評會<text:line-break/>審查日期及決議</text:span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17"><text:soft-page-break/>台南應用科技大學申請　　學年度教授休假研究計畫書</text:p>
      <text:p text:style-name="P3">姓　名：<text:tab/>任教單位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一、研究計畫名稱</text:p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1">二、研究計畫摘要</text:p>
          </table:table-cell>
          <table:table-cell table:style-name="表格2.B2" office:value-type="string">
            <text:p text:style-name="P2"/>
          </table:table-cell>
        </table:table-row>
        <table:table-row table:style-name="表格2.3">
          <table:table-cell table:style-name="表格2.A2" office:value-type="string">
            <text:p text:style-name="P1">三、研究計畫內容</text:p>
          </table:table-cell>
          <table:table-cell table:style-name="表格2.B2" office:value-type="string">
            <text:p text:style-name="P2"/>
          </table:table-cell>
        </table:table-row>
      </table:table>
      <text:p text:style-name="P7">(欄位不敷填寫時，請自行增加或另頁填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黑體(P)" svg:font-family="華康中黑體(P)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984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4.166cm" fo:margin-right="0cm" fo:line-height="0.776cm" fo:text-indent="-2.0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05cm" fo:margin-right="0cm" fo:line-height="0.776cm" fo:text-indent="-2.0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508cm" fo:margin-left="3.4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女子技術學院教授休假研究辦法</dc:title>
    <dc:subject/>
    <meta:keyword/>
    <dc:description/>
    <meta:initial-creator>aduser</meta:initial-creator>
    <meta:creation-date>2015-04-16T11:03:00</meta:creation-date>
    <dc:date>2019-04-03T10:06:53.845000000</dc:date>
    <meta:print-date>2015-03-06T13:38:00</meta:print-date>
    <meta:editing-cycles>16</meta:editing-cycles>
    <meta:editing-duration>PT10M27S</meta:editing-duration>
    <meta:generator>LibreOffice/6.2.0.3$Windows_X86_64 LibreOffice_project/98c6a8a1c6c7b144ce3cc729e34964b47ce25d62</meta:generator>
    <meta:document-statistic meta:table-count="2" meta:image-count="0" meta:object-count="0" meta:page-count="2" meta:paragraph-count="39" meta:word-count="371" meta:character-count="466" meta:non-whitespace-character-count="376"/>
  </office:meta>
</office:document-meta>
</file>