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1.4659in"/>
    </style:style>
    <style:style style:name="TableColumn34" style:family="table-column">
      <style:table-column-properties style:column-width="0.2527in"/>
    </style:style>
    <style:style style:name="TableColumn35" style:family="table-column">
      <style:table-column-properties style:column-width="0.6222in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625in"/>
    </style:style>
    <style:style style:name="TableColumn39" style:family="table-column">
      <style:table-column-properties style:column-width="0.3409in"/>
    </style:style>
    <style:style style:name="TableColumn40" style:family="table-column">
      <style:table-column-properties style:column-width="0.8152in"/>
    </style:style>
    <style:style style:name="TableColumn41" style:family="table-column">
      <style:table-column-properties style:column-width="1.7187in"/>
    </style:style>
    <style:style style:name="Table32" style:family="table">
      <style:table-properties style:width="6.875in" fo:margin-left="0in" table:align="center"/>
    </style:style>
    <style:style style:name="TableRow42" style:family="table-row">
      <style:table-row-properties style:min-row-height="0.5909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5909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5909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833in"/>
    </style:style>
    <style:style style:name="T65" style:parent-style-name="預設段落字型" style:family="text">
      <style:text-properties style:font-name-asian="標楷體" fo:language="es" fo:country="E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language="es" fo:country="E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language="es" fo:country="E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language="es" fo:country="E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text-indent="0.0833in"/>
      <style:text-properties style:font-name-asian="標楷體"/>
    </style:style>
    <style:style style:name="P74" style:parent-style-name="內文" style:family="paragraph">
      <style:paragraph-properties fo:text-align="justify" fo:text-indent="0.0833in"/>
      <style:text-properties style:font-name-asian="標楷體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5909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5909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5909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666in"/>
      <style:text-properties style:font-name-asian="標楷體"/>
    </style:style>
    <style:style style:name="TableRow97" style:family="table-row">
      <style:table-row-properties style:min-row-height="0.5909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5909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8" style:parent-style-name="內文" style:list-style-name="LFO1" style:family="paragraph">
      <style:paragraph-properties fo:widows="0" fo:orphans="0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list-style-name="LFO1" style:family="paragraph">
      <style:paragraph-properties fo:widows="0" fo:orphans="0" style:line-height-at-least="0in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list-style-name="LFO1" style:family="paragraph">
      <style:paragraph-properties fo:widows="0" fo:orphans="0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fo:widows="0" fo:orphans="0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text:span text:style-name="T5">圖書館</text:span></text:p>
      <text:p text:style-name="P6">兼任老師借書證申請表</text:p>
      <text:p text:style-name="P7"/>
      <text:p text:style-name="P8"><text:span text:style-name="T9">___</text:span><text:span text:style-name="T10">學年度</text:span><text:span text:style-name="T11"><text:s/></text:span><text:span text:style-name="T12">第</text:span><text:span text:style-name="T13">___</text:span><text:span text:style-name="T14">學期</text:span><text:span text:style-name="T15"><text:s text:c="11"/></text:span><text:span text:style-name="T16"><text:s text:c="4"/></text:span><text:span text:style-name="T17"><text:s/></text:span><text:span text:style-name="T18">職號</text:span><text:span text:style-name="T19">___</text:span><text:span text:style-name="T20"><text:s text:c="4"/></text:span><text:span text:style-name="T21"><text:s text:c="3"/></text:span><text:span text:style-name="T22"><text:s text:c="10"/></text:span><text:span text:style-name="T23"><text:s text:c="4"/></text:span><text:span text:style-name="T24">填表日期</text:span><text:span text:style-name="T25">:___</text:span><text:span text:style-name="T26">年</text:span><text:span text:style-name="T27">___</text:span><text:span text:style-name="T28">月</text:span><text:span text:style-name="T29">___</text:span><text:span text:style-name="T30">日</text:span><text:span text:style-name="T31"><text:s text:c="2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所屬單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職稱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聘期</text:p>
          </table:table-cell>
          <table:table-cell table:style-name="TableCell63" table:number-columns-spanned="8">
            <text:p text:style-name="P64"><text:span text:style-name="T65">_____</text:span><text:span text:style-name="T66">年</text:span><text:span text:style-name="T67">____</text:span><text:span text:style-name="T68">月至　</text:span><text:span text:style-name="T69">____</text:span><text:span text:style-name="T70">年</text:span><text:span text:style-name="T71">____</text:span><text:span text:style-name="T72">月</text:span></text:p>
            <text:p text:style-name="P73">※第一次申請，需送人事室審核：</text:p>
            <text:p text:style-name="P74">人事室經辦人員簽章：<text:s text:c="28"/>人事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通訊電話</text:p>
          </table:table-cell>
          <table:table-cell table:style-name="TableCell88" table:number-columns-spanned="5">
            <text:p text:style-name="P89">1.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2.(手機)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申請過本館借書證</text:p>
          </table:table-cell>
          <table:covered-table-cell/>
          <table:covered-table-cell/>
          <table:table-cell table:style-name="TableCell95" table:number-columns-spanned="6">
            <text:p text:style-name="P96">□是<text:s/><text:s text:c="5"/>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</text:p>
          </table:table-cell>
          <table:covered-table-cell/>
          <table:table-cell table:style-name="TableCell100" table:number-columns-spanned="3">
            <text:p text:style-name="P101">保證人</text:p>
            <text:p text:style-name="P102"><text:s/>(限單位主管)</text:p>
          </table:table-cell>
          <table:covered-table-cell/>
          <table:covered-table-cell/>
          <table:table-cell table:style-name="TableCell103" table:number-columns-spanned="3">
            <text:p text:style-name="P104">圖書館承辦人員</text:p>
          </table:table-cell>
          <table:covered-table-cell/>
          <table:covered-table-cell/>
          <table:table-cell table:style-name="TableCell105">
            <text:p text:style-name="P106">承辦日期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P117">說明：</text:p>
      <text:list text:style-name="LFO1" text:continue-numbering="true">
        <text:list-item>
          <text:p text:style-name="P118"><text:span text:style-name="T119">填妥此表，經單位主管</text:span><text:span text:style-name="T120">簽</text:span><text:span text:style-name="T121">章後，連同</text:span><text:span text:style-name="T122">壹吋照片一張</text:span><text:span text:style-name="T123">，親自至圖書館流通服務櫃檯辦理借書證。</text:span></text:p>
        </text:list-item>
        <text:list-item>
          <text:p text:style-name="P124"><text:span text:style-name="T125">若該君有違反規則之情事，致使圖書館蒙受損失</text:span><text:span text:style-name="T126">，</text:span><text:span text:style-name="T127"><text:s/></text:span><text:span text:style-name="T128">由單位主管</text:span><text:span text:style-name="T129">負起連帶賠償責任。</text:span></text:p>
        </text:list-item>
        <text:list-item>
          <text:p text:style-name="P130"><text:span text:style-name="T131">聘期屆滿續聘時，若欲再使用圖書館，請重新填寫申請表</text:span><text:span text:style-name="T132">並</text:span><text:span text:style-name="T133">攜帶聘任證書影本壹份</text:span><text:span text:style-name="T134">至圖書館</text:span><text:span text:style-name="T135">辦理展期</text:span><text:span text:style-name="T136">，無需再辦證。</text:span></text:p>
        </text:list-item>
        <text:list-item>
          <text:p text:style-name="P137"><text:span text:style-name="T138">離校或證件期限屆滿請還清所有圖書與逾期滯還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女子技術學院圖書館兼任老師借書證申請表</dc:title>
    <meta:initial-creator>pt</meta:initial-creator>
    <dc:creator>user</dc:creator>
    <meta:creation-date>2017-02-21T03:04:00Z</meta:creation-date>
    <dc:date>2017-02-21T03:04:00Z</dc:date>
    <meta:print-date>2017-01-25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