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0.6763in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0819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4951in"/>
    </style:style>
    <style:style style:name="TableColumn11" style:family="table-column">
      <style:table-column-properties style:column-width="1.4368in"/>
    </style:style>
    <style:style style:name="Table3" style:family="table">
      <style:table-properties style:width="7.418in" style:rel-width="100%" fo:margin-left="0in" table:align="left"/>
    </style:style>
    <style:style style:name="TableRow12" style:family="table-row">
      <style:table-row-properties style:min-row-height="0.7708in"/>
    </style:style>
    <style:style style:name="TableCell13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 style:min-row-height="0.5319in"/>
    </style:style>
    <style:style style:name="TableCell20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44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68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847in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275in"/>
    </style:style>
    <style:style style:name="TableCell129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312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312in solid #000000" fo:border-right="0.0138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312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5.8069in"/>
    </style:style>
    <style:style style:name="TableColumn142" style:family="table-column">
      <style:table-column-properties style:column-width="1.5576in"/>
    </style:style>
    <style:style style:name="Table140" style:family="table">
      <style:table-properties style:width="7.3645in" fo:margin-left="0in" table:align="lef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Row148" style:family="table-row">
      <style:table-row-properties style:min-row-height="0.0694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style:snap-to-layout-grid="false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55" style:parent-style-name="清單段落" style:list-style-name="LFO1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南應用科技大學報廢回收程序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回收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3">
            <text:p text:style-name="P18">元整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回</text:p>
            <text:p text:style-name="P22">收</text:p>
            <text:p text:style-name="P23">廠</text:p>
            <text:p text:style-name="P24">商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7">
            <text:p text:style-name="P51">回</text:p>
            <text:p text:style-name="P52">收</text:p>
            <text:p text:style-name="P53">摘</text:p>
            <text:p text:style-name="P54">要</text:p>
          </table:table-cell>
          <table:table-cell table:style-name="TableCell55" table:number-columns-spanned="3" table:number-rows-spanned="7">
            <text:p text:style-name="P56">說明:如附件</text:p>
          </table:table-cell>
          <table:covered-table-cell/>
          <table:covered-table-cell/>
          <table:table-cell table:style-name="TableCell57" table:number-columns-spanned="2">
            <text:p text:style-name="P58">設備名稱</text:p>
          </table:table-cell>
          <table:covered-table-cell/>
          <table:table-cell table:style-name="TableCell59">
            <text:p text:style-name="P60">數量</text:p>
          </table:table-cell>
          <table:table-cell table:style-name="TableCell61">
            <text:p text:style-name="P62">單位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繳款人</text:p>
          </table:table-cell>
          <table:covered-table-cell/>
          <table:table-cell table:style-name="TableCell120" table:number-columns-spanned="2">
            <text:p text:style-name="P121">保管組</text:p>
          </table:table-cell>
          <table:covered-table-cell/>
          <table:table-cell table:style-name="TableCell122" table:number-columns-spanned="2">
            <text:p text:style-name="P123">出納組</text:p>
          </table:table-cell>
          <table:covered-table-cell/>
          <table:table-cell table:style-name="TableCell124">
            <text:p text:style-name="P125">總務長</text:p>
          </table:table-cell>
          <table:table-cell table:style-name="TableCell126">
            <text:p text:style-name="P127">保管組登記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3"/>年 <text:s text:c="3"/>　月 　 <text:s text:c="2"/>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附註：</text:p>
      <text:list text:style-name="LFO1" text:continue-numbering="true">
        <text:list-item>
          <text:p text:style-name="P154">繳款人，應填寫總務處保管組之報廢回收程序單，並且附上款項明細，經保管組確認無誤後，至總務處出納組進行繳款。</text:p>
        </text:list-item>
        <text:list-item>
          <text:p text:style-name="P155"><text:span text:style-name="T156">出納組依報廢回收程序單，進行收款與留存款項明細資料，並至財政部</text:span><text:bookmark-start text:name="contentdata"/><text:span text:style-name="T157">稅務入口網站，進行繳上報稅，列印三聯式報稅繳費單，進行繳稅。繳稅名目統一為</text:span><text:span text:style-name="T158">報廢收入</text:span><text:span text:style-name="T159">，繳款類別為<text:s/></text:span><text:span text:style-name="T160">407-機關團體銷售貨物或勞務申報銷售額與營業稅繳款書</text:span><text:bookmark-end text:name="contentdata"/><text:span text:style-name="T161">。</text:span></text:p>
        </text:list-item>
        <text:list-item>
          <text:p text:style-name="P162">繳款人，持報廢回收程序單至出納組進行繳款，經出納組核章確認繳款後，將報廢回收程序單繳回保管組登記，留存查照，程序方為完成。</text:p>
        </text:list-item>
      </text:list>
      <text:p text:style-name="P163"/>
      <text:p text:style-name="P164"/>
      <text:p text:style-name="P165"/>
      <text:p text:style-name="P166">報廢回收明細黏貼處</text:p>
      <text:p text:style-name="P167"><text:span text:style-name="T168">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T</meta:initial-creator>
    <dc:creator>TUT</dc:creator>
    <meta:creation-date>2019-03-13T08:59:00Z</meta:creation-date>
    <dc:date>2019-03-13T08:59:00Z</dc:date>
    <meta:print-date>2018-11-19T06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