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2222in" fo:text-indent="1.4444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6.2076in"/>
    </style:style>
    <style:style style:name="Table6" style:family="table">
      <style:table-properties style:width="6.8638in" fo:margin-left="0in" table:align="left"/>
    </style:style>
    <style:style style:name="TableRow9" style:family="table-row">
      <style:table-row-properties style:min-row-height="2.7069in" fo:keep-together="always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1.8631in" fo:keep-together="alway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2.4062in"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學生事件經過陳述表</text:p>
      <text:p text:style-name="P2"/>
      <text:p text:style-name="P3">班級： <text:s text:c="7"/>學號： <text:s text:c="6"/><text:s/><text:s/>姓名：　　　　　填寫日期:</text:p>
      <text:p text:style-name="P4"/>
      <text:p text:style-name="P5">學生聯絡電話：　　　　　　　 家長聯絡電話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事件經過</text:p>
          </table:table-cell>
          <table:table-cell table:style-name="TableCell12">
            <text:p text:style-name="P13">(請詳細述明人、事、時、地、物)</text:p>
          </table:table-cell>
        </table:table-row>
        <table:table-row table:style-name="TableRow14">
          <table:table-cell table:style-name="TableCell15">
            <text:p text:style-name="P16">事後感想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師長意見</text:p>
          </table:table-cell>
          <table:table-cell table:style-name="TableCell21">
            <text:p text:style-name="內文"/>
          </table:table-cell>
        </table:table-row>
      </table:table>
      <text:p text:style-name="內文"/>
      <text:p text:style-name="P22">導 <text:s text:c="3"/>師：　　　　　　　　輔導教官：　　　　　　　　系科主任：<text:s/></text:p>
      <text:p text:style-name="P23"/>
      <text:p text:style-name="內文"><text:span text:style-name="T24">生輔組長：　　　　　　　</text:span><text:span text:style-name="T25">軍訓室主任：</text:span><text:span text:style-name="T26">　　　　　　　　　</text:span><text:span text:style-name="T27">學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UT</dc:creator>
    <meta:creation-date>2017-03-07T07:51:00Z</meta:creation-date>
    <dc:date>2017-03-07T07:51:00Z</dc:date>
    <meta:print-date>2013-10-08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