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6.1569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2.3576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5833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493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3.4909in"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0854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台南應用科技大學學生及家長晤談紀錄</text:p>
          </table:table-cell>
          <table:covered-table-cell/>
        </table:table-row>
        <table:table-row table:style-name="TableRow7">
          <table:table-cell table:style-name="TableCell8">
            <text:p text:style-name="P9">學生資料</text:p>
          </table:table-cell>
          <table:table-cell table:style-name="TableCell10">
            <text:p text:style-name="P11">班級：</text:p>
            <text:p text:style-name="P12">姓名： <text:s text:c="21"/>電話：( <text:s text:c="3"/>)</text:p>
            <text:p text:style-name="P13">手機： <text:s text:c="11"/>　　　　　家長手機：</text:p>
            <text:p text:style-name="內文"><text:span text:style-name="T14">住處：</text:span><text:span text:style-name="T15"></text:span><text:span text:style-name="T16">家裡 <text:s text:c="2"/></text:span><text:span text:style-name="T17"></text:span><text:span text:style-name="T18">校外租屋</text:span><text:span text:style-name="T19">____________________________________</text:span></text:p>
            <text:p text:style-name="P20"><text:span text:style-name="T21"></text:span><text:span text:style-name="T22">馨園( <text:s text:c="5"/>寢室)<text:s/></text:span><text:span text:style-name="T23"></text:span><text:span text:style-name="T24">紅樓( <text:s text:c="5"/>寢室)<text:s/></text:span><text:span text:style-name="T25"></text:span><text:span text:style-name="T26">碧苑( <text:s text:c="5"/>寢室)</text:span></text:p>
          </table:table-cell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保證書</text:p>
          </table:table-cell>
          <table:table-cell table:style-name="TableCell35">
            <text:p text:style-name="P36"><text:s text:c="10"/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學生：　　　　　　　　　　　　年　　月　　日</text:p>
            <text:p text:style-name="P44">家長：　　　　　　　　　</text:p>
          </table:table-cell>
        </table:table-row>
      </table:table>
      <text:p text:style-name="P45">導　　師：　　　　　　系科主任：　　　　　　學務長：</text:p>
      <text:p text:style-name="P46">輔導教官：　　　　　　生輔組長：</text:p>
      <text:p text:style-name="P47"><text:span text:style-name="T48">(</text:span><text:span text:style-name="T49">簽核後</text:span><text:span text:style-name="T50">，</text:span><text:span text:style-name="T51">正本</text:span><text:span text:style-name="T52">送</text:span><text:span text:style-name="T53">交生輔組長</text:span><text:span text:style-name="T54">統一存查</text:span><text:span text:style-name="T55">，並影印1份，送交系科輔導教官</text:span><text:span text:style-name="T56">留存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學生及家長晤談記錄</dc:title>
    <dc:description/>
    <dc:subject/>
    <meta:initial-creator>anne</meta:initial-creator>
    <dc:creator>施小泰 施小泰</dc:creator>
    <meta:creation-date>2020-08-25T06:51:00Z</meta:creation-date>
    <dc:date>2020-08-25T06:51:00Z</dc:date>
    <meta:print-date>2011-11-17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