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fo:font-size="16pt" style:font-size-asian="16pt" style:font-size-complex="16pt"/>
    </style:style>
    <style:style style:name="TableColumn3" style:family="table-column">
      <style:table-column-properties style:column-width="0.5118in"/>
    </style:style>
    <style:style style:name="TableColumn4" style:family="table-column">
      <style:table-column-properties style:column-width="0.8756in"/>
    </style:style>
    <style:style style:name="TableColumn5" style:family="table-column">
      <style:table-column-properties style:column-width="0.6465in"/>
    </style:style>
    <style:style style:name="TableColumn6" style:family="table-column">
      <style:table-column-properties style:column-width="0.8812in"/>
    </style:style>
    <style:style style:name="TableColumn7" style:family="table-column">
      <style:table-column-properties style:column-width="1.359in"/>
    </style:style>
    <style:style style:name="TableColumn8" style:family="table-column">
      <style:table-column-properties style:column-width="1.1118in"/>
    </style:style>
    <style:style style:name="TableColumn9" style:family="table-column">
      <style:table-column-properties style:column-width="0.4944in"/>
    </style:style>
    <style:style style:name="TableColumn10" style:family="table-column">
      <style:table-column-properties style:column-width="1.4826in"/>
    </style:style>
    <style:style style:name="TableColumn11" style:family="table-column">
      <style:table-column-properties style:column-width="1.4826in"/>
    </style:style>
    <style:style style:name="TableColumn12" style:family="table-column">
      <style:table-column-properties style:column-width="0.7416in"/>
    </style:style>
    <style:style style:name="Table2" style:family="table">
      <style:table-properties style:width="9.5875in" fo:margin-left="0in" table:align="left"/>
    </style:style>
    <style:style style:name="TableRow13" style:family="table-row">
      <style:table-row-properties style:min-row-height="0.51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3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347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347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347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347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347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0.347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347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347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347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Row248" style:family="table-row">
      <style:table-row-properties style:min-row-height="0.347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Row269" style:family="table-row">
      <style:table-row-properties style:min-row-height="0.347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Row290" style:family="table-row">
      <style:table-row-properties style:min-row-height="0.347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Row311" style:family="table-row">
      <style:table-row-properties style:min-row-height="0.347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Row332" style:family="table-row">
      <style:table-row-properties style:min-row-height="0.347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台南應用科技大學校外教學參觀緊急聯絡人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單位</text:p>
            <text:p text:style-name="P18">（班級）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手機號碼</text:p>
          </table:table-cell>
          <table:table-cell table:style-name="TableCell25">
            <text:p text:style-name="P26">聯絡人姓名</text:p>
            <text:p text:style-name="P27">○○○</text:p>
          </table:table-cell>
          <table:table-cell table:style-name="TableCell28">
            <text:p text:style-name="P29">關係</text:p>
          </table:table-cell>
          <table:table-cell table:style-name="TableCell30">
            <text:p text:style-name="P31">聯絡人</text:p>
            <text:p text:style-name="P32">電話號碼</text:p>
          </table:table-cell>
          <table:table-cell table:style-name="TableCell33">
            <text:p text:style-name="P34">聯絡人</text:p>
            <text:p text:style-name="P35">手機號碼</text:p>
          </table:table-cell>
          <table:table-cell table:style-name="TableCell36">
            <text:p text:style-name="P37">備考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4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內文">參訪日期：<text:s text:c="19"/>起迄時間：<text:s text:c="16"/>參訪地點：<text:s text:c="16"/>交通工具（數量）：<text:s text:c="16"/></text:p>
      <text:p text:style-name="內文"><text:s/><text:span text:style-name="T353">＊參加參訪之全體師生均須繕造於緊急聯絡人名冊內，並請於校外教學參觀出發前將本表繳交至軍訓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694in" fo:margin-left="1in" fo:margin-bottom="0.6694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緊急聯絡人名冊</dc:title>
    <dc:description/>
    <dc:subject/>
    <meta:initial-creator>aduser</meta:initial-creator>
    <dc:creator>施小泰 施小泰</dc:creator>
    <meta:creation-date>2020-08-25T06:55:00Z</meta:creation-date>
    <dc:date>2020-08-25T06:55:00Z</dc:date>
    <meta:print-date>2005-04-28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